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9db98" style:font-size-asian="11pt" style:font-size-complex="11pt"/>
    </style:style>
    <style:style style:name="P3" style:family="paragraph" style:parent-style-name="Standard">
      <style:text-properties style:font-name="Arial" fo:font-size="11pt" officeooo:paragraph-rsid="001aec8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214054" style:font-size-asian="11pt" style:font-size-complex="11pt"/>
    </style:style>
    <style:style style:name="P5" style:family="paragraph" style:parent-style-name="Standard">
      <style:text-properties style:font-name="Arial" fo:font-size="11pt" officeooo:paragraph-rsid="0019db98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paragraph-rsid="00214054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14054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9db9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9db98" style:font-size-asian="11pt" style:font-size-complex="11pt"/>
    </style:style>
    <style:style style:name="P10" style:family="paragraph" style:parent-style-name="Standard">
      <style:text-properties style:font-name="Arial" fo:font-size="11pt" officeooo:paragraph-rsid="0021e116" style:font-size-asian="11pt" style:font-size-complex="11pt"/>
    </style:style>
    <style:style style:name="P11" style:family="paragraph" style:parent-style-name="Standard">
      <style:text-properties style:font-name="Arial" fo:font-size="9pt" officeooo:paragraph-rsid="001aec81" style:font-size-asian="9pt" style:font-size-complex="9pt"/>
    </style:style>
    <style:style style:name="P1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rsid="00214054" officeooo:paragraph-rsid="0021405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6c64"/>
    </style:style>
    <style:style style:name="T3" style:family="text">
      <style:text-properties officeooo:rsid="00214054"/>
    </style:style>
    <style:style style:name="T4" style:family="text">
      <style:text-properties fo:font-style="normal" fo:font-weight="bold" officeooo:rsid="00214054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fo:font-weight="bold" officeooo:rsid="00214054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fo:font-weight="normal" officeooo:rsid="005a326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5b895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5b113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21e11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officeooo:rsid="005b1136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251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3">Załącznik nr 2 </text:span></text:p>
      <text:p text:style-name="P1"/>
      <text:p text:style-name="P1">........................................................ </text:p>
      <text:p text:style-name="P1"><text:s text:c="5"/>Data i pieczęć oferenta </text:p>
      <text:p text:style-name="P1"/>
      <text:p text:style-name="P1"/>
      <text:p text:style-name="P2"><text:s text:c="17"/></text:p>
      <text:p text:style-name="P2"/>
      <text:p text:style-name="P2"/>
      <text:p text:style-name="P2"/>
      <text:p text:style-name="P4"><text:tab/><text:tab/><text:tab/> <text:s/><text:span text:style-name="T1"><text:s/></text:span></text:p>
      <text:p text:style-name="P4"><text:span text:style-name="T1">OŚWIADCZENIE </text:span></text:p>
      <text:p text:style-name="P6"/>
      <text:p text:style-name="P7"/>
      <text:p text:style-name="P7"><text:tab/>Niniejszym <text:span text:style-name="T3">przystępując do udziału w postępowaniu pn. </text:span><text:span text:style-name="T4">,,</text:span><text:span text:style-name="T5">Dostawa gorących posiłków dla Noclegowni Miejskiej w Tychach</text:span><text:span text:style-name="T4">”</text:span> oświadczam<text:span text:style-name="T3">(</text:span>y<text:span text:style-name="T3">)</text:span>, iż <text:span text:style-name="T3">spełniam(y) warunki udziału w postępowaniu, tj.:</text:span></text:p>
      <text:p text:style-name="P7"/>
      <text:p text:style-name="P12">1. <text:span text:style-name="T6">Posiada</text:span><text:span text:style-name="T7">m</text:span><text:span text:style-name="T6"> doświadczenie w zakresie przygotowywania i dostarczania gorących posiłków w ilości odpowiadającej przedmiotowi zamówienia, tj. ok. 50 posiłków dziennie (miesięczne ok. 1500 posiłków),</text:span></text:p>
      <text:p text:style-name="P12"><text:span text:style-name="T6">2. Dysponuj</text:span><text:span text:style-name="T7">ę</text:span><text:span text:style-name="T6"> </text:span><text:span text:style-name="T8">osobami zdolnymi do realizacji zamówienia</text:span><text:span text:style-name="T6"> w liczbie zapewniającej prawidłowe wykonanie przedmiotu zamówienia,</text:span></text:p>
      <text:p text:style-name="P12"><text:span text:style-name="T6">3. </text:span><text:span text:style-name="T9">Znajduj</text:span><text:span text:style-name="T10">ę</text:span><text:span text:style-name="T9"> się w sytuacji ekonomiczno – finansowej pozwalającej na prawidłowe wykonanie przedmiotu zamówienia. </text:span></text:p>
      <text:p text:style-name="P7"/>
      <text:p text:style-name="P8"/>
      <text:p text:style-name="P8"/>
      <text:p text:style-name="P9"/>
      <text:p text:style-name="P2"/>
      <text:p text:style-name="P2"/>
      <text:p text:style-name="P2"/>
      <text:p text:style-name="P2"/>
      <text:p text:style-name="P3"><text:tab/><text:tab/> <text:s/><text:tab/><text:tab/><text:tab/><text:tab/><text:tab/><text:tab/> <text:s text:c="5"/>..................................................</text:p>
      <text:p text:style-name="P10"><text:tab/> <text:s text:c="10"/><text:tab/><text:tab/><text:tab/><text:tab/><text:tab/><text:tab/> <text:s text:c="11"/><text:span text:style-name="T12">(Pieczęć podmiotu i podpis osoby uprawnionej<text:line-break/><text:tab/><text:tab/><text:tab/><text:tab/><text:tab/><text:tab/><text:tab/><text:tab/><text:tab/> do reprezentowania Oferenta)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09:57:57.996990192</meta:creation-date>
    <dc:date>2019-11-27T13:23:46.836589788</dc:date>
    <meta:editing-duration>PT15M30S</meta:editing-duration>
    <meta:editing-cycles>7</meta:editing-cycles>
    <meta:generator>LibreOffice/5.2.7.2$Linux_X86_64 LibreOffice_project/20m0$Build-2</meta:generator>
    <meta:print-date>2019-11-27T13:20:34.811332391</meta:print-date>
    <meta:document-statistic meta:table-count="0" meta:image-count="0" meta:object-count="0" meta:page-count="1" meta:paragraph-count="12" meta:word-count="93" meta:character-count="942" meta:non-whitespace-character-count="756"/>
  </office:meta>
</office:document-meta>
</file>