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485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rsid="0018c213" officeooo:paragraph-rsid="0018c213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rsid="00248c68" officeooo:paragraph-rsid="00248c68" style:font-size-asian="10.5pt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4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8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4" style:family="text">
      <style:text-properties style:use-window-font-color="true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6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officeooo:rsid="0018c213"/>
    </style:style>
    <style:style style:name="T9" style:family="text">
      <style:text-properties officeooo:rsid="00194f40"/>
    </style:style>
    <style:style style:name="T10" style:family="text">
      <style:text-properties officeooo:rsid="00244851"/>
    </style:style>
    <style:style style:name="T11" style:family="text">
      <style:text-properties officeooo:rsid="00248c68"/>
    </style:style>
    <style:style style:name="T12" style:family="text">
      <style:text-properties officeooo:rsid="00262884"/>
    </style:style>
    <style:style style:name="T13" style:family="text">
      <style:text-properties officeooo:rsid="002938d1"/>
    </style:style>
    <style:style style:name="T14" style:family="text">
      <style:text-properties officeooo:rsid="002d3364"/>
    </style:style>
    <style:style style:name="T15" style:family="text">
      <style:text-properties officeooo:rsid="002ff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Załącznik nr 1</text:p>
      <text:p text:style-name="P1"/>
      <text:p text:style-name="P2"/>
      <text:p text:style-name="P1"/>
      <text:p text:style-name="P1"/>
      <text:p text:style-name="P3">FORMULARZ OFERTY</text:p>
      <text:p text:style-name="P7"/>
      <text:p text:style-name="P4"/>
      <text:p text:style-name="P8">Nazwa Wykonawcy...........................................................................................................................……...</text:p>
      <text:p text:style-name="P13"><text:span text:style-name="T2">…......................................................................................................................................................……</text:span><text:span text:style-name="T3">...</text:span></text:p>
      <text:p text:style-name="P8">Adres Wykonawcy.............................................................................................................................……..</text:p>
      <text:p text:style-name="P13"><text:span text:style-name="T2">…......................................................................................................................................................……</text:span><text:span text:style-name="T3">...</text:span></text:p>
      <text:p text:style-name="P8">NIP:............................................REGON:.........................................Tel/fax:.....................................……..</text:p>
      <text:p text:style-name="P8">Do bieżącego kontaktu w związku z prowadzonym postępowaniem wyznaczam:</text:p>
      <text:p text:style-name="P13"><text:span text:style-name="T2">…......................................................................................................................................................……...</text:span><text:span text:style-name="T3"><text:line-break/>e-mail............................................................................................................................................………...</text:span></text:p>
      <text:p text:style-name="P8"/>
      <text:p text:style-name="P14"><text:span text:style-name="T3">1. <text:s/>Przystępując do udziału w postępowaniu pn.: </text:span><text:span text:style-name="T4">,,</text:span><text:span text:style-name="T1">Dostawa oleju opałowego na potrzeby ogrzewania budynku Noclegowni Miejskiej oraz budynku Środowiskowego Domu Samopomocy dla Osób z Zaburzeniami Psychicznymi</text:span><text:span text:style-name="T5">”</text:span></text:p>
      <text:p text:style-name="P6"/>
      <text:p text:style-name="P17">Oferuję/my wykonanie przedmiotu zamówienia za <text:span text:style-name="T8">cenę</text:span>:</text:p>
      <text:p text:style-name="P17"/>
      <text:p text:style-name="P18"><text:span text:style-name="T11">1.1 </text:span>Cena za 1 litr oleju (brutto) <text:span text:style-name="T11">na dzień 16 grudzień 2019 r</text:span>: ……………………….zł</text:p>
      <text:p text:style-name="P18"><text:span text:style-name="T11">1.2 </text:span><text:s/><text:span text:style-name="T12">C</text:span>ena brutto za 1 litr oleju x <text:span text:style-name="T10">20</text:span> 000 =………………………… <text:span text:style-name="T11">zł brutto</text:span></text:p>
      <text:p text:style-name="P19">1.3 Upust (zł) udzielony przez Wykonawcę w stosunku do ceny odniesienia (poz. 1.2): ……………... zł brutto, <text:s/><text:span text:style-name="T13">u</text:span>pust (%/litr):………………………….%/litr</text:p>
      <text:p text:style-name="P18"><text:span text:style-name="T15">1.4 </text:span>Cena oferty brutto <text:span text:style-name="T14">(z uwzględnieniem upustu z poz. 1.3): </text:span>…………………………………zł</text:p>
      <text:p text:style-name="P18"><text:span text:style-name="T9">s</text:span>łownie zł…………………………………………………………………………………………………………….</text:p>
      <text:p text:style-name="P19">( w tym VAT…………………………%)</text:p>
      <text:p text:style-name="P12"/>
      <text:p text:style-name="P12">Zamówienie wykonam w terminie:………………………………………………………………………………..</text:p>
      <text:p text:style-name="P11"/>
      <text:p text:style-name="P9">2. <text:s/>Oświadczam, że:</text:p>
      <text:p text:style-name="P24"/>
      <text:list xml:id="list6188931306966729729" text:style-name="WW8Num1">
        <text:list-item>
          <text:p text:style-name="P28">akceptuję termin realizacji zamówienia</text:p>
        </text:list-item>
        <text:list-item>
          <text:p text:style-name="P28">akceptuję warunki płatności</text:p>
        </text:list-item>
      </text:list>
      <text:list xml:id="list7587538039339253018" text:style-name="WW8Num2">
        <text:list-item>
          <text:p text:style-name="P29">zapoznałem się ze wzorem umowy i akceptuję go bez uwag</text:p>
        </text:list-item>
      </text:list>
      <text:p text:style-name="P20">3. Ponadto oświadczam, że:</text:p>
      <text:p text:style-name="P25"><text:span text:style-name="T6">wypełniłem obowiązki informacyjne przewidziane w art.13 lub art. 14 RODO</text:span><text:span text:style-name="Footnote_20_anchor"><text:span text:style-name="T6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<text:tab/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6"> wobec osób fizycznych, od </text:span><text:soft-page-break/><text:span text:style-name="T6">których dane osobowe bezpośrednio lub pośrednio pozyskałem w celu ubiegania się o udzielenie zamówienia publicznego w niniejszym postępowaniu*.</text:span></text:p>
      <text:p text:style-name="P26"/>
      <text:p text:style-name="P21"/>
      <text:p text:style-name="P15"><text:span text:style-name="T6">4. </text:span><text:span text:style-name="T7">Integralną część oferty stanowią następujące dokumenty: </text:span></text:p>
      <text:list xml:id="list242377100829361445" text:style-name="WW8Num3">
        <text:list-item>
          <text:p text:style-name="P31">.............................................</text:p>
        </text:list-item>
        <text:list-item>
          <text:p text:style-name="P30">.............................................</text:p>
        </text:list-item>
        <text:list-item>
          <text:p text:style-name="P30">.............................................</text:p>
        </text:list-item>
      </text:list>
      <text:p text:style-name="P5"/>
      <text:p text:style-name="P10"/>
      <text:p text:style-name="P10"><text:tab/><text:tab/><text:tab/></text:p>
      <text:p text:style-name="P16"><text:span text:style-name="T2">…</text:span><text:span text:style-name="T3">...................................................... <text:s text:c="43"/>…....................................................</text:span></text:p>
      <text:p text:style-name="P16"><text:span text:style-name="T2"><text:s text:c="13"/></text:span><text:span text:style-name="T3">miejscowość, dnia <text:s text:c="64"/>podpis <text:s/>i pieczątka wykonawcy </text:span></text:p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2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19-12-16T13:20:02.366582838</dc:date>
    <meta:print-date>2019-12-16T13:17:14.604371965</meta:print-date>
    <meta:editing-cycles>79</meta:editing-cycles>
    <meta:editing-duration>PT14H24M30S</meta:editing-duration>
    <meta:generator>LibreOffice/5.2.7.2$Linux_X86_64 LibreOffice_project/20m0$Build-2</meta:generator>
    <meta:document-statistic meta:table-count="0" meta:image-count="0" meta:object-count="0" meta:page-count="2" meta:paragraph-count="33" meta:word-count="290" meta:character-count="3426" meta:non-whitespace-character-count="3042"/>
  </office:meta>
</office:document-meta>
</file>