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66a6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66a6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9pt" fo:language="pl" fo:country="PL" officeooo:paragraph-rsid="00166a6d" style:font-size-asian="9pt" style:font-name-complex="Times New Roman" style:font-size-complex="9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officeooo:paragraph-rsid="00166a6d" style:font-size-asian="9pt" style:font-size-complex="9pt"/>
    </style:style>
    <style:style style:name="P9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pl" fo:country="PL" officeooo:paragraph-rsid="00166a6d" style:font-size-asian="9pt" style:font-name-complex="Times New Roman" style:font-size-complex="9pt"/>
    </style:style>
    <style:style style:name="P10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66a6d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12" style:family="paragraph" style:parent-style-name="Standard" style:list-style-name="L1" style:master-page-name="">
      <style:paragraph-properties fo:margin-left="0.7cm" fo:margin-right="0cm" fo:text-align="justify" style:justify-single-word="false" fo:text-indent="-0.6cm" style:auto-text-indent="false" style:page-number="auto">
        <style:tab-stops>
          <style:tab-stop style:position="0.388cm"/>
          <style:tab-stop style:position="1.746cm"/>
        </style:tab-stops>
      </style:paragraph-properties>
      <style:text-properties officeooo:paragraph-rsid="00166a6d"/>
    </style:style>
    <style:style style:name="P13" style:family="paragraph" style:parent-style-name="Standard" style:list-style-name="L1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officeooo:paragraph-rsid="00166a6d"/>
    </style:style>
    <style:style style:name="P14" style:family="paragraph" style:parent-style-name="Standard" style:list-style-name="L1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66a6d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06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16" style:family="paragraph" style:parent-style-name="Standard" style:list-style-name="L5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17" style:family="paragraph" style:parent-style-name="Standard" style:list-style-name="L3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59cm"/>
          <style:tab-stop style:position="1.094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8" style:family="paragraph" style:parent-style-name="Standard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paragraph-rsid="00166a6d" style:font-size-asian="12pt" style:font-weight-asian="normal" style:font-name-complex="Times New Roman"/>
    </style:style>
    <style:style style:name="P19" style:family="paragraph" style:parent-style-name="Text_20_body" style:list-style-name="L4">
      <style:paragraph-properties fo:line-height="100%" fo:text-align="justify" style:justify-single-word="false"/>
      <style:text-properties style:font-name="Times New Roman" fo:language="pl" fo:country="PL" officeooo:paragraph-rsid="00166a6d"/>
    </style:style>
    <style:style style:name="T1" style:family="text">
      <style:text-properties style:use-window-font-color="true" style:font-name="Times New Roman" fo:font-size="12pt" fo:language="pl" fo:country="PL" fo:font-weight="normal" style:font-size-asian="12pt" style:font-weight-asian="normal" style:font-name-complex="Times New Roman"/>
    </style:style>
    <style:style style:name="T2" style:family="text">
      <style:text-properties style:use-window-font-color="true" style:font-name="Times New Roman" fo:font-size="12pt" fo:language="pl" fo:country="PL" fo:font-style="normal" fo:font-weight="normal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bold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font-name="Times New Roman" fo:font-size="12pt" fo:language="pl" fo:country="PL" fo:font-style="normal" fo:font-weight="bold" officeooo:rsid="00166a6d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officeooo:rsid="001ba3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officeooo:rsid="00166a6d"/>
    </style:style>
    <style:style style:name="T8" style:family="text">
      <style:text-properties style:font-name="Times New Roman1" officeooo:rsid="00166a6d"/>
    </style:style>
    <style:style style:name="T9" style:family="text">
      <style:text-properties style:font-name="Times New Roman1" officeooo:rsid="001c4d13"/>
    </style:style>
    <style:style style:name="T10" style:family="text">
      <style:text-properties style:font-name="Times New Roman1" officeooo:rsid="001df85b"/>
    </style:style>
    <style:style style:name="T11" style:family="text">
      <style:text-properties officeooo:rsid="0017e8ce"/>
    </style:style>
    <style:style style:name="T12" style:family="text">
      <style:text-properties style:font-name="Arial" style:text-underline-style="none" style:font-size-asian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9a601" style:font-size-asian="11pt" style:font-size-complex="11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załącznik nr 2 </text:p>
      <text:p text:style-name="P7"/>
      <text:p text:style-name="P7"/>
      <text:p text:style-name="P7"/>
      <text:p text:style-name="P7"/>
      <text:p text:style-name="P8"/>
      <text:p text:style-name="P6">FORMULARZ <text:s/>OFERTY</text:p>
      <text:p text:style-name="P3"/>
      <text:p text:style-name="P3"/>
      <text:p text:style-name="P3">Nazwa Wykonawcy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NIP:............................................REGON:.........................................Tel/fax:........................................</text:p>
      <text:p text:style-name="P3">Do bieżącego kontaktu w związku z prowadzonym postępowaniem wyznaczam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Tel/fax:..................................................................</text:p>
      <text:p text:style-name="P3"/>
      <text:p text:style-name="P3"/>
      <text:list xml:id="list5041264529910892631" text:style-name="L1">
        <text:list-item>
          <text:p text:style-name="P12"><text:span text:style-name="T1">W związku z ogłoszeniem o udzielenie zamówienia publicznego </text:span><text:span text:style-name="T2">na </text:span><text:span text:style-name="T4">świadczenie usług <text:s/>w zakresie </text:span><text:span text:style-name="T5"><text:s/>sprzątania i utrzymania czystości w pomieszczeniach Miejskiego Ośrodka Pomocy Społecznej w Tychach, przy ul. Budowlanych 59 oraz Działu Świadczeń Rodzinnych </text:span><text:span text:style-name="T6">w Tychach</text:span><text:span text:style-name="T5">, przy ul. Barona 30 </text:span><text:span text:style-name="T3"><text:s/>oferuję wykonanie zamówienia za cenę:</text:span></text:p>
          <text:p text:style-name="P13"/>
          <text:p text:style-name="P14">Cena za <text:span text:style-name="T7">1 m</text:span><text:span text:style-name="T8">²/</text:span><text:span text:style-name="T9">m-c: </text:span><text:span text:style-name="T10">netto</text:span><text:span text:style-name="T9">:</text:span><text:span text:style-name="T8">................zł <text:s/></text:span><text:tab/></text:p>
        </text:list-item>
      </text:list>
      <text:p text:style-name="P10"><text:tab/><text:span text:style-name="T7">Oferta obejmuje: cena netto miesięcznie x % VAT <text:s/>x 8 m-cy </text:span>.<text:span text:style-name="T11">= cena oferty brutto</text:span></text:p>
      <text:p text:style-name="P10"><text:tab/><text:span text:style-name="T11">Cena oferty brutto..........................................zł</text:span></text:p>
      <text:p text:style-name="P10"><text:tab/>słownie <text:span text:style-name="T11">zł</text:span>:...........................................................................................................</text:p>
      <text:p text:style-name="P10"><text:tab/><text:tab/><text:span text:style-name="T12"><text:tab/><text:tab/><text:tab/><text:tab/><text:tab/><text:tab/><text:tab/></text:span></text:p>
      <text:list xml:id="list4003010474583607103" text:style-name="L2">
        <text:list-item>
          <text:p text:style-name="P15">Zamówienie wykonam w terminie............................................................</text:p>
        </text:list-item>
      </text:list>
      <text:p text:style-name="P2"/>
      <text:list xml:id="list3918674191639607662" text:style-name="L3">
        <text:list-item>
          <text:p text:style-name="P17">Ponadto oświadczam, że:</text:p>
        </text:list-item>
      </text:list>
      <text:p text:style-name="P5"/>
      <text:list xml:id="list3814595877636655749" text:style-name="L4">
        <text:list-item>
          <text:p text:style-name="P19">akceptuję termin realizacji zamówienia</text:p>
        </text:list-item>
        <text:list-item>
          <text:p text:style-name="P19">akceptuję warunki płatności</text:p>
        </text:list-item>
        <text:list-item>
          <text:p text:style-name="P19">podpiszę umowę na warunkach określonych w ogłoszeniu o zamówieniu</text:p>
        </text:list-item>
      </text:list>
      <text:p text:style-name="P4"/>
      <text:list xml:id="list4418958343033913967" text:style-name="L5">
        <text:list-item>
          <text:p text:style-name="P16">Integralną część oferty stanowią następujące dokumenty: </text:p>
          <text:p text:style-name="P18"/>
          <text:p text:style-name="P18">1).............................................</text:p>
          <text:p text:style-name="P18">2).............................................</text:p>
          <text:p text:style-name="P18">3).............................................</text:p>
          <text:p text:style-name="P18">4).............................................</text:p>
        </text:list-item>
      </text:list>
      <text:list xml:id="list5231276287219902600" text:style-name="L6">
        <text:list-item>
          <text:list>
            <text:list-header>
              <text:p text:style-name="P11"/>
            </text:list-header>
          </text:list>
        </text:list-item>
      </text:list>
      <text:p text:style-name="P1"><text:tab/><text:tab/><text:tab/></text:p>
      <text:p text:style-name="P1">…...................................................... <text:s text:c="43"/>…....................................................</text:p>
      <text:p text:style-name="P1"><text:s text:c="10"/><text:span text:style-name="T13"><text:s text:c="3"/></text:span><text:span text:style-name="T14">miejscowość, dnia <text:s text:c="72"/>podpis <text:s/>i pieczątka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.999356222</meta:creation-date>
    <meta:generator>LibreOffice/4.3.3.2$Linux_X86_64 LibreOffice_project/430m0$Build-2</meta:generator>
    <dc:date>2016-04-14T14:35:55.357527412</dc:date>
    <dc:creator>Anna Mierny</dc:creator>
    <meta:editing-duration>PT1H4M4S</meta:editing-duration>
    <meta:editing-cycles>9</meta:editing-cycles>
    <meta:printed-by>Anna Mierny</meta:printed-by>
    <meta:print-date>2016-04-14T14:14:25.293224892</meta:print-date>
    <meta:document-statistic meta:table-count="0" meta:image-count="0" meta:object-count="0" meta:page-count="1" meta:paragraph-count="29" meta:word-count="142" meta:character-count="2585" meta:non-whitespace-character-count="2324"/>
  </office:meta>
</office:document-meta>
</file>