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9pt" fo:language="pl" fo:country="PL" officeooo:paragraph-rsid="00151e17" style:font-size-asian="9pt" style:font-name-complex="Times New Roman" style:font-size-complex="9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language="pl" fo:country="PL" officeooo:paragraph-rsid="00151e17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language="pl" fo:country="PL" fo:font-weight="bold" officeooo:paragraph-rsid="00151e1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151e17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text-underline-style="solid" style:text-underline-width="auto" style:text-underline-color="font-color" fo:font-weight="bold" officeooo:paragraph-rsid="00151e17" style:font-weight-asian="bold" style:font-weight-complex="bold"/>
    </style:style>
    <style:style style:name="P6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officeooo:paragraph-rsid="00151e17" style:font-size-asian="9pt" style:font-size-complex="9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9pt" officeooo:paragraph-rsid="00151e17" style:font-size-asian="7.84999990463257pt" style:font-size-complex="9pt"/>
    </style:style>
    <style:style style:name="P8" style:family="paragraph" style:parent-style-name="Standard" style:list-style-name="L1">
      <style:paragraph-properties style:line-height-at-least="0.176cm" fo:text-align="justify" style:justify-single-word="false"/>
      <style:text-properties officeooo:paragraph-rsid="00151e17"/>
    </style:style>
    <style:style style:name="P9" style:family="paragraph" style:parent-style-name="Standard" style:list-style-name="L2">
      <style:paragraph-properties style:line-height-at-least="0.176cm" fo:text-align="justify" style:justify-single-word="false"/>
      <style:text-properties officeooo:paragraph-rsid="00151e17"/>
    </style:style>
    <style:style style:name="P10" style:family="paragraph" style:parent-style-name="Standard" style:list-style-name="L3">
      <style:paragraph-properties style:line-height-at-least="0.176cm" fo:text-align="justify" style:justify-single-word="false"/>
      <style:text-properties officeooo:paragraph-rsid="00151e17"/>
    </style:style>
    <style:style style:name="P11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officeooo:paragraph-rsid="00151e17"/>
    </style:style>
    <style:style style:name="P12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officeooo:paragraph-rsid="00151e17"/>
    </style:style>
    <style:style style:name="P13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officeooo:paragraph-rsid="00151e17"/>
    </style:style>
    <style:style style:name="P14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51e17" style:font-weight-asian="bold" style:font-weight-complex="bold"/>
    </style:style>
    <style:style style:name="P15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style:text-underline-style="none" fo:font-weight="normal" officeooo:paragraph-rsid="00151e17" style:font-weight-asian="normal" style:font-weight-complex="normal"/>
    </style:style>
    <style:style style:name="P16" style:family="paragraph" style:parent-style-name="Standard" style:list-style-name="L3" style:master-page-name="">
      <style:paragraph-properties fo:margin-left="0.7cm" fo:margin-right="0cm" style:line-height-at-least="0.176cm" fo:text-align="justify" style:justify-single-word="false" fo:text-indent="-0.6cm" style:auto-text-indent="false" style:page-number="auto"/>
      <style:text-properties style:font-name="Times New Roman" officeooo:paragraph-rsid="00151e17"/>
    </style:style>
    <style:style style:name="P17" style:family="paragraph" style:parent-style-name="Standard" style:list-style-name="L3" style:master-page-name="">
      <style:paragraph-properties fo:margin-left="0.801cm" fo:margin-right="0cm" style:line-height-at-least="0.176cm" fo:text-align="justify" style:justify-single-word="false" fo:text-indent="-0.6cm" style:auto-text-indent="false" style:page-number="auto"/>
      <style:text-properties style:font-name="Times New Roman" officeooo:paragraph-rsid="00151e17"/>
    </style:style>
    <style:style style:name="P18" style:family="paragraph" style:parent-style-name="Standard" style:list-style-name="L3" style:master-page-name="">
      <style:paragraph-properties fo:margin-left="1.199cm" fo:margin-right="0cm" style:line-height-at-least="0.176cm" fo:text-align="justify" style:justify-single-word="false" fo:text-indent="-0.6cm" style:auto-text-indent="false" style:page-number="auto"/>
      <style:text-properties style:font-name="Times New Roman" style:text-underline-style="none" fo:font-weight="normal" officeooo:paragraph-rsid="00151e17" style:font-weight-asian="normal" style:font-weight-complex="normal"/>
    </style:style>
    <style:style style:name="P19" style:family="paragraph" style:parent-style-name="Standard" style:list-style-name="L3" style:master-page-name="">
      <style:paragraph-properties fo:margin-left="1.199cm" fo:margin-right="0cm" style:line-height-at-least="0.176cm" fo:text-align="justify" style:justify-single-word="false" fo:text-indent="-0.6cm" style:auto-text-indent="false" style:page-number="auto"/>
      <style:text-properties style:font-name="Times New Roman" officeooo:paragraph-rsid="00151e17"/>
    </style:style>
    <style:style style:name="P20" style:family="paragraph" style:parent-style-name="Standard" style:list-style-name="L3" style:master-page-name="">
      <style:paragraph-properties fo:margin-left="1.199cm" fo:margin-right="0cm" style:line-height-at-least="0.176cm" fo:text-align="justify" style:justify-single-word="false" fo:text-indent="-0.6cm" style:auto-text-indent="false" style:page-number="auto"/>
      <style:text-properties style:font-name="Times New Roman" officeooo:paragraph-rsid="00151e17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d58ba"/>
    </style:style>
    <style:style style:name="T4" style:family="text">
      <style:text-properties style:font-name="Times New Roman" officeooo:rsid="001c639b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text-underline-style="none" fo:font-weight="normal" style:font-weight-asian="normal" style:font-weight-complex="normal"/>
    </style:style>
    <style:style style:name="T8" style:family="text">
      <style:text-properties officeooo:rsid="001d58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6">załącznik nr 1 </text:p>
      <text:p text:style-name="P1"/>
      <text:p text:style-name="P2"/>
      <text:p text:style-name="P3">SZCZEGÓŁOWY OPIS PRZEDMIOTU ZAMÓWIENIA</text:p>
      <text:p text:style-name="P3"/>
      <text:p text:style-name="P3"/>
      <text:list xml:id="list6899529423687278916" text:style-name="L1">
        <text:list-header>
          <text:p text:style-name="P8">Miejsce wykonywania usługi: <text:s text:c="63"/><text:line-break/><text:span text:style-name="T1">Miejski Ośrodek Pomocy Społecznej ul. Budowlanych 59 Tychy</text:span></text:p>
          <text:p text:style-name="P8"/>
        </text:list-header>
        <text:list-item>
          <text:p text:style-name="P8"><text:span text:style-name="T2">Łączna powierzchnia sprzątania wynosi – 762,73 m</text:span><text:span text:style-name="T6">²</text:span><text:span text:style-name="T2">. Łączna powierzchnia okien wynosi – 94,7 m</text:span><text:span text:style-name="T6">²</text:span><text:span text:style-name="T2">. Pomieszczenia zlokalizowane są na dwóch piętrach. Prace będą wykonywane<text:line-break/>w 26 pomieszczeniach biurowych, 2 pokojach socjalnych, 2 wc, 2 korytarzach, <text:line-break/>1 serwerowni.</text:span></text:p>
        </text:list-item>
        <text:list-item>
          <text:p text:style-name="P11">Wykaz prac wchodzących w zakres stałego utrzymania czystości:</text:p>
        </text:list-item>
      </text:list>
      <text:list xml:id="list9181823178978158617" text:style-name="L2">
        <text:list-item>
          <text:p text:style-name="P12">czynności wykonywane codziennie:</text:p>
          <text:p text:style-name="P12">- zamiatanie i mycie podłóg we wszystkich pomieszczeniach oraz na korytarzach,</text:p>
          <text:p text:style-name="P9"><text:span text:style-name="T2">- wycieranie kurzu z biurek, innych mebli biurowych, urządzeń </text:span><text:span text:style-name="T3">oraz </text:span><text:span text:style-name="T2">parapetów okiennych,</text:span></text:p>
          <text:p text:style-name="P12">- wynoszenie śmieci, mycie koszy, wymiana worków w koszach, opróżnianie niszczarek,</text:p>
          <text:p text:style-name="P9"><text:span text:style-name="T2">- utrzymanie czystości w toaletach </text:span><text:span text:style-name="T4">oraz w pomieszczeniach socjalnych</text:span><text:span text:style-name="T2">, w tym: mycie, czyszczenie i dezynfekcja urządzeń sanitarnych, armatury, umywalek, luster, glazury, uzupełnianie materiałów eksploatacyjnych, tj. papier toaletowy, mydło w płynie, ręczniki papierowe,</text:span></text:p>
          <text:p text:style-name="P12">- utrzymanie w czystości drzwi wejściowych oraz drzwi do pomieszczeń,</text:p>
        </text:list-item>
        <text:list-item>
          <text:p text:style-name="P12">czynności wykonywane okresowo:</text:p>
          <text:p text:style-name="P12">- mycie okien 2 razy w roku</text:p>
          <text:p text:style-name="P12">- przecieranie kontaktów i paneli grzewczych /w miarę potrzeb/</text:p>
          <text:p text:style-name="P12">- sprzątanie serwerowni 1 raz w miesiącu</text:p>
        </text:list-item>
      </text:list>
      <text:p text:style-name="P4"/>
      <text:p text:style-name="P4"/>
      <text:list xml:id="list92939212910405" text:continue-numbering="true" text:style-name="L2">
        <text:list-header>
          <text:p text:style-name="P12">Miejsce wykonywania usługi:</text:p>
          <text:p text:style-name="P14">Dział Świadczeń Rodzinnych ul. Barona 30 Tychy</text:p>
        </text:list-header>
      </text:list>
      <text:p text:style-name="P5"/>
      <text:list xml:id="list837463709924269838" text:style-name="L3">
        <text:list-item>
          <text:p text:style-name="P10"><text:span text:style-name="T5">Łączna powierzchnia sprzątania wynosi: 261,03 m</text:span><text:span text:style-name="T7">²</text:span><text:span text:style-name="T5">. Łączna powierzchnia okien oraz witryn wynosi 86 m</text:span><text:span text:style-name="T7">². </text:span><text:span text:style-name="T5">Pomieszczenia zlokalizowane są na dwóch piętrach. Prace będą wykonywane w 7 pomieszczeniach biurowych, 1 korytarzu, 1 sali obsługi klienta, 1 serwerowni.</text:span></text:p>
        </text:list-item>
        <text:list-item>
          <text:p text:style-name="P13">Wykaz prac wchodzących w zakres stałego utrzymania czystości:</text:p>
          <text:p text:style-name="P16">a) <text:s/>czynności wykonywane codziennie:</text:p>
          <text:p text:style-name="P13">- zamiatanie i mycie podłóg we wszystkich pomieszczeniach </text:p>
          <text:p text:style-name="P10"><text:span text:style-name="T2">- wycieranie kurzu z biurek, innych mebli biurowych, urządzeń </text:span><text:span text:style-name="T3">oraz </text:span><text:span text:style-name="T2">parapetów okiennych,</text:span></text:p>
          <text:p text:style-name="P13">- wynoszenie śmieci, mycie koszy, wymiana worków w koszach, opróżnianie niszczarek,</text:p>
          <text:p text:style-name="P13">- utrzymanie w czystości drzwi wejściowych, drzwi do pomieszczeń <text:span text:style-name="T8">oraz szklanych witryn znajdujących się w sali obsługi klienta,</text:span></text:p>
          <text:p text:style-name="P17">b) <text:s/>czynności wykonywane okresowo:</text:p>
          <text:p text:style-name="P19">- mycie okien 2 razy w roku</text:p>
          <text:p text:style-name="P19">- przecieranie kontaktów i paneli grzewczych /w miarę potrzeb/</text:p>
          <text:p text:style-name="P18">- sprzątanie serwerowni 1 raz w miesiącu</text:p>
          <text:p text:style-name="P15"/>
          <text:p text:style-name="P13"/>
        </text:list-item>
      </text:list>
      <text:list xml:id="list92937766122803" text:continue-list="list6899529423687278916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.999356222</meta:creation-date>
    <meta:generator>LibreOffice/4.3.3.2$Linux_X86_64 LibreOffice_project/430m0$Build-2</meta:generator>
    <dc:date>2016-04-04T09:29:37.621285423</dc:date>
    <dc:creator>Anna Mierny</dc:creator>
    <meta:editing-duration>PT9M9S</meta:editing-duration>
    <meta:editing-cycles>3</meta:editing-cycles>
    <meta:printed-by>Anna Mierny</meta:printed-by>
    <meta:print-date>2016-04-04T09:21:00.864451427</meta:print-date>
    <meta:document-statistic meta:table-count="0" meta:image-count="0" meta:object-count="0" meta:page-count="1" meta:paragraph-count="28" meta:word-count="312" meta:character-count="2254" meta:non-whitespace-character-count="1911"/>
  </office:meta>
</office:document-meta>
</file>