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1" svg:font-family="'DejaVu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63cm" style:auto-text-indent="false"/>
    </style:style>
    <style:style style:name="P2" style:family="paragraph" style:parent-style-name="Akapit_20_z_20_listą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494cm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style:line-height-at-least="0.494cm"/>
      <style:text-properties style:font-name="Arial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language="de" fo:country="DE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15%" fo:text-indent="0.49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Text_20_body_20_indent">
      <style:paragraph-properties loext:contextual-spacing="false" fo:margin-left="0cm" fo:margin-right="0cm" fo:margin-top="0cm" fo:margin-bottom="0cm" fo:line-height="115%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18" style:family="paragraph" style:parent-style-name="Text_20_body_20_indent">
      <style:paragraph-properties loext:contextual-spacing="false" fo:margin-left="0cm" fo:margin-right="0cm" fo:margin-top="0cm" fo:margin-bottom="0cm" fo:line-height="115%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Text_20_body_20_indent">
      <style:paragraph-properties loext:contextual-spacing="false" fo:margin-left="0cm" fo:margin-right="0cm" fo:margin-top="0cm" fo:margin-bottom="0cm" fo:line-height="115%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margin-left="0.199cm" fo:margin-right="0cm" style:line-height-at-least="0.494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199cm" fo:margin-right="0cm" fo:line-height="150%" fo:text-indent="1.05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834cm" fo:margin-right="0cm" fo:line-height="150%" fo:text-indent="0cm" style:auto-text-indent="false"/>
    </style:style>
    <style:style style:name="P23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_20_indent">
      <style:paragraph-properties loext:contextual-spacing="false" fo:margin-top="0cm" fo:margin-bottom="0cm" fo:line-height="115%"/>
    </style:style>
    <style:style style:name="P25" style:family="paragraph" style:parent-style-name="Tekst_20_podstawowy_20_2">
      <style:paragraph-properties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kst_20_podstawowy_20_2">
      <style:paragraph-properties fo:text-align="start" style:justify-single-word="false"/>
    </style:style>
    <style:style style:name="P27" style:family="paragraph" style:parent-style-name="Tekst_20_podstawowy_20_2">
      <style:paragraph-properties fo:margin-left="1.588cm" fo:margin-right="0cm" fo:text-align="start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Tekst_20_podstawowy_20_2">
      <style:paragraph-properties fo:margin-left="9.991cm" fo:margin-right="0cm" fo:text-align="start" style:justify-single-word="false" fo:text-indent="0cm" style:auto-text-indent="false"/>
    </style:style>
    <style:style style:name="P29" style:family="paragraph" style:parent-style-name="Tekst_20_podstawowy_20_2">
      <style:paragraph-properties fo:margin-left="11.748cm" fo:margin-right="0cm" fo:text-align="start" style:justify-single-word="false" fo:text-indent="0cm" style:auto-text-indent="false"/>
    </style:style>
    <style:style style:name="P30" style:family="paragraph" style:parent-style-name="Text_20_body_20_indent">
      <style:paragraph-properties loext:contextual-spacing="false" fo:margin-left="2.104cm" fo:margin-right="0cm" fo:margin-top="0cm" fo:margin-bottom="0cm" fo:line-height="115%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31" style:family="paragraph" style:parent-style-name="Footer">
      <style:paragraph-properties fo:margin-left="0.635cm" fo:margin-right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2" style:family="paragraph" style:parent-style-name="Heading_20_1">
      <style:paragraph-properties fo:line-height="115%"/>
      <style:text-properties style:font-name="Arial" fo:font-size="10pt" style:font-size-asian="10pt" style:font-name-complex="Arial" style:font-size-complex="10pt"/>
    </style:style>
    <style:style style:name="P33" style:family="paragraph" style:parent-style-name="WW-Default" style:list-style-name="WW8Num2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2">
      <style:paragraph-properties fo:line-height="150%"/>
    </style:style>
    <style:style style:name="P35" style:family="paragraph" style:parent-style-name="Standard" style:list-style-name="WW8Num2">
      <style:paragraph-properties fo:line-height="115%"/>
    </style:style>
    <style:style style:name="P36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2">
      <style:paragraph-properties fo:line-height="115%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2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2">
      <style:paragraph-properties style:line-height-at-least="0.494cm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line-height="115%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master-page-name="Standard">
      <style:paragraph-properties fo:line-height="115%" style:page-number="auto"/>
      <style:text-properties style:font-name="Arial" fo:font-size="11pt" fo:language="pl" fo:country="PL" style:font-size-asian="11pt" style:language-asian="pl" style:country-asian="PL" style:font-name-complex="Arial" style:font-size-complex="11pt"/>
    </style:style>
    <style:style style:name="P42" style:family="paragraph" style:parent-style-name="Standard" style:list-style-name="WW8Num2">
      <style:paragraph-properties fo:margin-left="0.801cm" fo:margin-right="0cm" fo:line-height="115%" fo:text-indent="-0.6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body" style:list-style-name="WW8Num2">
      <style:paragraph-properties loext:contextual-spacing="false" fo:margin-top="0cm" fo:margin-bottom="0cm" fo:line-height="115%" fo:text-align="justify" style:justify-single-word="false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fo:language="de" fo:country="DE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1pt" fo:language="de" fo:country="DE" style:font-size-asian="11pt" style:font-name-complex="Arial" style:font-size-complex="11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font-size="10pt" fo:font-style="normal" fo:font-weight="normal" style:font-name-asian="Arial" style:font-size-asian="10pt" style:font-style-asian="normal" style:font-weight-asian="normal" style:font-size-complex="10pt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style:font-size-asian="12pt" style:font-name-complex="Times New Roman" style:font-size-complex="12pt"/>
    </style:style>
    <style:style style:name="T20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" style:font-name-complex="Times New Roman"/>
    </style:style>
    <style:style style:name="T22" style:family="text">
      <style:text-properties style:font-name="Arial"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3">Dane Wykonawcy / Lidera Konsorcjum:</text:p>
      <text:p text:style-name="P14">Nazwa…………………………………………………………………………………...…………………..…</text:p>
      <text:p text:style-name="P14">Adres……………………………………………………………………………………………………………</text:p>
      <text:p text:style-name="P14">telefon…………………………………………………...…………………………………………………….</text:p>
      <text:p text:style-name="P14">fax………………………………………………………………………………………………………….......</text:p>
      <text:p text:style-name="P14">e-mail ………………………………………………………………………………………………………….</text:p>
      <text:p text:style-name="P6"/>
      <text:p text:style-name="P13">Członek/ Członkowie Konsorcjum</text:p>
      <text:p text:style-name="P14">Nazwa…………………………………………………………………………………...…………………..…</text:p>
      <text:p text:style-name="P14">Adres……………………………………………………………………………………………………………</text:p>
      <text:p text:style-name="P14">telefon…………………………………………………...…………………………………………………….</text:p>
      <text:p text:style-name="P14">fax………………………………………………………………………………………………………….......</text:p>
      <text:p text:style-name="P12"><text:span text:style-name="T3">e-mail …………</text:span><text:span text:style-name="T8">………………………………………………………………………………………</text:span></text:p>
      <text:p text:style-name="P4"/>
      <text:list xml:id="list3090622793412494518" text:style-name="WW8Num1">
        <text:list-item>
          <text:h text:style-name="P32" text:outline-level="1">OFERTA</text:h>
        </text:list-item>
      </text:list>
      <text:p text:style-name="P11"><text:span text:style-name="T4">Na realizację zadania pn.: <text:s/></text:span><text:span text:style-name="T6">„Świadczenie usług pocztowych w obrocie krajowym i zagranicznym</text:span><text:span text:style-name="T13"> </text:span><text:span text:style-name="T14">w zakresie przyjmowania, przemieszczania i doręczania przesyłek pocztowych i realizowania przekazów pocztowych oraz ich ewentualnych zwrotów, zgodnie z ustawą z dnia 23 listopada 2012 r. Prawo pocztowe (Dz. U. z 2012 r., poz. 1529)”.</text:span></text:p>
      <text:p text:style-name="P7"/>
      <text:list xml:id="list7014584127872067452" text:style-name="WW8Num2">
        <text:list-item>
          <text:p text:style-name="P42">Szczegóły oferty</text:p>
        </text:list-item>
      </text:list>
      <text:p text:style-name="P17"/>
      <text:p text:style-name="P18">Cena oferty brutto : <text:s text:c="5"/>........................................ <text:s text:c="2"/></text:p>
      <text:p text:style-name="P30"/>
      <text:p text:style-name="P8">Słownie: .....................................................................................................</text:p>
      <text:p text:style-name="P15"><text:tab/> <text:s text:c="5"/></text:p>
      <text:p text:style-name="P8">w tym VAT : <text:s text:c="5"/>......................... <text:s text:c="2"/></text:p>
      <text:p text:style-name="P15"><text:tab/> <text:s text:c="5"/></text:p>
      <text:p text:style-name="P8"/>
      <text:p text:style-name="P19"/>
      <text:list xml:id="list40720995" text:continue-numbering="true" text:style-name="WW8Num2">
        <text:list-item>
          <text:p text:style-name="P43"><text:span text:style-name="T5">TERMIN WYKONANIA ZAMÓWIENIA:</text:span><text:span text:style-name="T4"> </text:span></text:p>
        </text:list-item>
      </text:list>
      <text:list xml:id="list40732218" text:continue-list="list3090622793412494518" text:style-name="WW8Num1">
        <text:list-item>
          <text:list>
            <text:list-item>
              <text:h text:style-name="Heading_20_2" text:outline-level="2"><text:span text:style-name="T12"><text:s text:c="7"/></text:span><text:span text:style-name="T11">od dnia 01 lipca 2016 roku do dnia 31 grudnia 2017 roku.</text:span></text:h>
            </text:list-item>
          </text:list>
        </text:list-item>
      </text:list>
      <text:p text:style-name="P23"/>
      <text:list xml:id="list40717775" text:continue-list="list40720995" text:style-name="WW8Num2">
        <text:list-item>
          <text:p text:style-name="P42">ILOŚĆ PLACÓWEK POCZTOWYCH NA TERENIE MIASTA TYCHY: </text:p>
        </text:list-item>
      </text:list>
      <text:p text:style-name="P24"><text:span text:style-name="T7"><text:s text:c="3"/></text:span><text:span text:style-name="T4">(min. 16) ………………………………..………….</text:span></text:p>
      <text:p text:style-name="P19"/>
      <text:list xml:id="list40719352" text:continue-numbering="true" text:style-name="WW8Num2">
        <text:list-item>
          <text:p text:style-name="P34"><text:span text:style-name="T4">Nazwa i adres placówki wyznaczonej do obsługi Zamawiającego, zgodnie z </text:span><text:span text:style-name="T6">pkt</text:span><text:span text:style-name="T4"> </text:span><text:span text:style-name="T6">6.2.4</text:span><text:span text:style-name="T4"> SIWZ: </text:span></text:p>
        </text:list-item>
      </text:list>
      <text:p text:style-name="P16"><text:span text:style-name="T7"><text:s text:c="8"/>……………………………………………………</text:span><text:span text:style-name="T4">.</text:span></text:p>
      <text:p text:style-name="P16"><text:span text:style-name="T7"><text:s text:c="8"/>……………………………………………………</text:span><text:span text:style-name="T4">.</text:span></text:p>
      <text:p text:style-name="P16"><text:span text:style-name="T7"><text:s text:c="8"/>……………………………………………………</text:span><text:span text:style-name="T4">.</text:span> </text:p>
      <text:p text:style-name="P16"/>
      <text:list xml:id="list40710218" text:continue-numbering="true" text:style-name="WW8Num2">
        <text:list-item>
          <text:p text:style-name="P37">Imię, nazwisko i numer telefonu osoby (opiekuna) wyznaczonej do kontaktu z Zamawiającym:</text:p>
          <text:p text:style-name="P37">…......................................................................</text:p>
          <text:p text:style-name="P37">…......................................................................</text:p>
          <text:p text:style-name="P37">…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list xml:id="list40730298" text:continue-numbering="true" text:style-name="WW8Num2">
        <text:list-item>
          <text:p text:style-name="P38"><text:soft-page-break/><text:span text:style-name="T18">Oświadczam, iż liczba procentowa </text:span><text:span text:style-name="T21">osób zatrudnionych na podstawie umowy o pracę w pełnym wymiarze czasu pracy spośród wszystkich osób, którym zostanie powierzona realizacja przedmiotu zamówienia w zakresie </text:span><text:span text:style-name="T22">przyjmowania, przemieszczania i doręczania przesyłek pocztowych i realizowania przekazów pocztowych oraz ich ewentualnych zwrotów </text:span><text:span text:style-name="T21">z uwzględnieniem personelu podwykonawców wynosi:</text:span></text:p>
          <text:p text:style-name="P38"><text:span text:style-name="T21"/></text:p>
          <text:p text:style-name="P38"><text:span text:style-name="T21">…..............................%</text:span></text:p>
          <text:p text:style-name="P37"/>
        </text:list-item>
        <text:list-item>
          <text:p text:style-name="P35"><text:span text:style-name="T5">WARUNKI PŁATNOŚCI</text:span><text:span text:style-name="T4">: 14 dni od daty doręczenia faktury Zamawiającemu </text:span></text:p>
        </text:list-item>
      </text:list>
      <text:p text:style-name="P2"/>
      <text:list xml:id="list40737367" text:continue-numbering="true" text:style-name="WW8Num2">
        <text:list-item>
          <text:p text:style-name="P39">Oświadczam, iż nie należę do żadnej grupy kapitałowej*</text:p>
        </text:list-item>
      </text:list>
      <text:p text:style-name="P20"/>
      <text:list xml:id="list40722418" text:continue-numbering="true" text:style-name="WW8Num2">
        <text:list-item>
          <text:p text:style-name="P39">Wykaz prac powierzonych podwykonawcom**:</text:p>
        </text:list-item>
      </text:list>
      <text:p text:style-name="P21">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</text:p>
      <text:list xml:id="list40730167" text:continue-numbering="true" text:style-name="WW8Num2">
        <text:list-item>
          <text:p text:style-name="P33">Oświadczam, iż strony nr od …… do …… zawierają informacje stanowiące tajemnicę przedsiębiorstwa w rozumieniu przepisów o zwalczaniu nieuczciwej konkurencji, a zasadność ich zastrzeżenia wskazuję w następujących dokumentach:**</text:p>
        </text:list-item>
      </text:list>
      <text:p text:style-name="P22"><text:span text:style-name="T7">…………………………………………………………………………………………………………………</text:span><text:span text:style-name="T4">..…</text:span></text:p>
      <text:p text:style-name="P22"><text:span text:style-name="T7">………………………………………………………………………………………………………………</text:span><text:span text:style-name="T4">..……</text:span></text:p>
      <text:p text:style-name="P16"/>
      <text:p text:style-name="P5"/>
      <text:p text:style-name="P5"/>
      <text:p text:style-name="P5"/>
      <text:p text:style-name="P5"/>
      <text:p text:style-name="P5"/>
      <text:p text:style-name="P9"/>
      <text:p text:style-name="Standard"><text:span text:style-name="T9"><text:s text:c="4"/></text:span><text:span text:style-name="T10">................................................ <text:s text:c="48"/>…………………………….</text:span></text:p>
      <text:p text:style-name="P27">miejscowość i data <text:s text:c="99"/>pieczęć i podpis osoby uprawnionej do </text:p>
      <text:p text:style-name="P28"><text:span text:style-name="T9"><text:s text:c="27"/></text:span><text:span text:style-name="T10">reprezentowania Wykonawcy lub </text:span></text:p>
      <text:p text:style-name="P26"><text:span text:style-name="T9"><text:s/></text:span><text:span text:style-name="T10"><text:tab/><text:tab/><text:tab/><text:tab/><text:tab/><text:tab/><text:tab/><text:tab/> <text:s text:c="21"/>upoważnionej do występowania w jego <text:s/></text:span></text:p>
      <text:p text:style-name="P29"><text:span text:style-name="T9"><text:s text:c="26"/></text:span><text:span text:style-name="T10">imieniu</text:span></text:p>
      <text:p text:style-name="P10"/>
      <text:p text:style-name="P10"/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1" svg:font-family="'DejaVu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style="normal" style:font-size-asian="10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.63cm" style:auto-text-indent="false"/>
    </style:style>
    <style:style style:name="MP2" style:family="paragraph" style:parent-style-name="Footer">
      <style:paragraph-properties fo:margin-left="0.635cm" fo:margin-right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032cm" fo:margin-right="2.03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3"/></text:span><text:span text:style-name="MT2"><text:tab/> <text:s/><text:tab/> <text:s text:c="3"/>Załącznik nr 2 do SIWZ</text:span></text:p>
      </style:header>
      <style:footer>
        <text:p text:style-name="MP2">*W przeciwnym przypadku, niniejsze oświadczenie należy przekreślić i dołączyć do oferty listę podmiotów należących do tej samej grupy kapitałowej.</text:p>
        <text:p text:style-name="MP2">** Wypełnić jeśli dotyczy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pzp-ada</meta:initial-creator>
    <meta:creation-date>2015-10-26T14:58:00</meta:creation-date>
    <dc:creator>ania ania</dc:creator>
    <dc:date>2016-06-09T20:54:42.27</dc:date>
    <meta:print-date>2014-12-05T11:49:00</meta:print-date>
    <meta:editing-cycles>5</meta:editing-cycles>
    <meta:editing-duration>PT33M56S</meta:editing-duration>
    <meta:generator>OpenOffice/4.0.0$Win32 OpenOffice.org_project/400m3$Build-9702</meta:generator>
    <meta:document-statistic meta:table-count="0" meta:image-count="0" meta:object-count="0" meta:page-count="2" meta:paragraph-count="51" meta:word-count="305" meta:character-count="3762"/>
  </office:meta>
</office:document-meta>
</file>