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DejaVu Sans3" svg:font-family="'DejaVu Sans'" style:font-family-generic="swiss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25.344cm" table:align="center" style:writing-mode="lr-tb"/>
    </style:style>
    <style:style style:name="Tabela1.A" style:family="table-column">
      <style:table-column-properties style:column-width="1.886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4.618cm"/>
    </style:style>
    <style:style style:name="Tabela1.D" style:family="table-column">
      <style:table-column-properties style:column-width="5.909cm"/>
    </style:style>
    <style:style style:name="Tabela1.E" style:family="table-column">
      <style:table-column-properties style:column-width="7.043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38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1" fo:font-size="11pt" officeooo:paragraph-rsid="00165b4c" style:font-size-asian="11pt" style:font-name-complex="Arial1"/>
    </style:style>
    <style:style style:name="P2" style:family="paragraph" style:parent-style-name="Standard">
      <style:text-properties style:font-name="Arial1" fo:font-size="11pt" fo:language="pl" fo:country="PL" officeooo:paragraph-rsid="00165b4c" style:font-size-asian="11pt" style:language-asian="pl" style:country-asian="PL" style:font-name-complex="Arial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16e07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16e078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1" officeooo:paragraph-rsid="00165b4c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65b4c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officeooo:paragraph-rsid="00165b4c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officeooo:rsid="001a2e49" officeooo:paragraph-rsid="001a2e49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0.5pt" fo:font-weight="bold" officeooo:paragraph-rsid="00165b4c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officeooo:rsid="001da9c1" officeooo:paragraph-rsid="001da9c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.5pt" fo:font-weight="bold" officeooo:rsid="001a2e49" officeooo:paragraph-rsid="001a2e49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4pt" style:text-underline-style="none" fo:font-weight="bold" officeooo:rsid="001a2e49" officeooo:paragraph-rsid="001a2e49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rsid="001a2e49" officeooo:paragraph-rsid="001a2e49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165b4c"/>
    </style:style>
    <style:style style:name="P15" style:family="paragraph" style:parent-style-name="Footer">
      <style:paragraph-properties>
        <style:tab-stops>
          <style:tab-stop style:position="15.558cm" style:type="right"/>
        </style:tab-stops>
      </style:paragraph-properties>
      <style:text-properties officeooo:paragraph-rsid="00165b4c"/>
    </style:style>
    <style:style style:name="P16" style:family="paragraph" style:parent-style-name="Footer">
      <style:paragraph-properties>
        <style:tab-stops>
          <style:tab-stop style:position="15.558cm" style:type="right"/>
        </style:tab-stops>
      </style:paragraph-properties>
      <style:text-properties style:text-position="super 58%" style:font-name="Arial" fo:font-size="9pt" officeooo:rsid="001a2e49" officeooo:paragraph-rsid="00165b4c" style:font-size-asian="7.84999990463257pt" style:font-name-complex="Arial1" style:font-size-complex="9pt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1" fo:font-weight="bold" officeooo:paragraph-rsid="00165b4c" style:font-weight-asian="bold" style:font-name-complex="Arial1"/>
    </style:style>
    <style:style style:name="P18" style:family="paragraph" style:parent-style-name="Heading_20_2" style:list-style-name="WW8Num1">
      <style:paragraph-properties fo:line-height="100%" fo:text-align="center" style:justify-single-word="false"/>
      <style:text-properties officeooo:paragraph-rsid="001a2e49"/>
    </style:style>
    <style:style style:name="P19" style:family="paragraph" style:parent-style-name="Zwykły_20_tekst" style:master-page-name="Standard">
      <style:paragraph-properties fo:text-align="end" style:justify-single-word="false" style:page-number="auto"/>
      <style:text-properties style:font-name="Arial1" fo:font-size="9pt" fo:font-weight="normal" officeooo:paragraph-rsid="00165b4c" style:font-size-asian="9pt" style:font-weight-asian="normal" style:font-name-complex="Arial1" style:font-size-complex="9pt" style:font-weight-complex="normal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style:text-position="super 58%" style:font-name="Arial1" style:font-name-asian="Arial1" style:font-name-complex="Arial1"/>
    </style:style>
    <style:style style:name="T2" style:family="text">
      <style:text-properties style:text-position="super 58%" style:font-name="Arial1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text-underline-style="dotted" style:text-underline-width="auto" style:text-underline-color="font-color" style:font-name-complex="Arial1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4pt" style:text-underline-style="none" fo:font-weight="bold" officeooo:rsid="001a2e49" style:font-name-asian="Arial1" style:font-size-asian="14pt" style:font-weight-asian="bold" style:font-name-complex="Arial1" style:font-size-complex="14pt" style:font-weight-complex="bold"/>
    </style:style>
    <style:style style:name="T8" style:family="text">
      <style:text-properties style:font-name-complex="Arial1"/>
    </style:style>
    <style:style style:name="T9" style:family="text">
      <style:text-properties fo:font-weight="normal" style:font-weight-asian="normal" style:font-name-complex="Arial1" style:font-weight-complex="normal"/>
    </style:style>
    <style:style style:name="T10" style:family="text">
      <style:text-properties fo:font-weight="normal" officeooo:rsid="001a2e49" style:font-weight-asian="normal" style:font-name-complex="Arial1" style:font-weight-complex="normal"/>
    </style:style>
    <style:style style:name="T11" style:family="text">
      <style:text-properties fo:font-weight="normal" officeooo:rsid="0020c2ab" style:font-weight-asian="normal" style:font-name-complex="Arial1" style:font-weight-complex="normal"/>
    </style:style>
    <style:style style:name="T12" style:family="text">
      <style:text-properties officeooo:rsid="001d0996"/>
    </style:style>
    <style:style style:name="T13" style:family="text">
      <style:text-properties officeooo:rsid="001edbd9"/>
    </style:style>
    <style:style style:name="T14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pl" fo:country="PL" fo:font-style="italic" style:font-name-asian="Times New Roman" style:font-size-asian="10pt" style:language-asian="zh" style:country-asian="CN" style:font-style-asian="italic" style:font-name-complex="Arial1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963cm" fo:min-width="5.519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12">5 do Ogłoszenia</text:span></text:p>
      <text:p text:style-name="P2"><draw:custom-shape text:anchor-type="char" draw:z-index="0" draw:style-name="gr1" draw:text-style-name="P20" svg:width="5.591cm" svg:height="2.035cm" svg:x="-0.353cm" svg:y="-1.129cm"><text:p text:style-name="P20"><text:span text:style-name="T14"/></text:p><text:p text:style-name="P20"><text:span text:style-name="T14"/></text:p><text:p text:style-name="P20"><text:span text:style-name="T14"/></text:p><text:p text:style-name="P20"><text:span text:style-name="T14"/></text:p><text:p text:style-name="P20"><text:span text:style-name="T14"/></text:p><text:p text:style-name="P21"><text:span text:style-name="T15">pieczęć wykonawcy</text:span></text:p><text:p text:style-name="P20"><text:span text:style-name="T14"/></text:p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/text:p>
      <text:p text:style-name="P1"/>
      <text:list xml:id="list5719555519354730908" text:style-name="WW8Num1">
        <text:list-item>
          <text:list>
            <text:list-item>
              <text:h text:style-name="P17" text:outline-level="2"><text:tab/> <text:s text:c="16"/><text:tab/></text:h>
            </text:list-item>
            <text:list-item>
              <text:h text:style-name="P18" text:outline-level="2"><text:span text:style-name="T6"><text:s/></text:span><text:span text:style-name="T7">WYKAZ PLACÓWEK</text:span></text:h>
            </text:list-item>
          </text:list>
        </text:list-item>
      </text:list>
      <text:p text:style-name="P12"/>
      <text:p text:style-name="P3"><text:span text:style-name="T9">Składając ofertę w postępowaniu </text:span><text:span text:style-name="T11">na</text:span><text:span text:style-name="T8">: „Świadczenie usług pocztowych w obrocie krajowym i zagranicznym w zakresie przyjmowania, przemieszczania i doręczania przesyłek pocztowych i realizowania przekazów pocztowych oraz ich ewentualnych zwrotów, zgodnie z ustawą z dnia 23 listopada 2012 r. Prawo pocztowe (Dz. U. Z 2012 r., poz. 1529).” </text:span><text:span text:style-name="T9">oświadczam/y, że spełniamy warunek posiadania </text:span><text:span text:style-name="T10">potencjału technicznego</text:span><text:span text:style-name="T9">, co potwierdzamy </text:span><text:span text:style-name="T10"><text:s/>wykazem następujących placówek</text:span><text:span text:style-name="T9">: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Nazwa placówki</text:p>
          </table:table-cell>
          <table:table-cell table:style-name="Tabela1.A1" office:value-type="string">
            <text:p text:style-name="P8">Adres placówki</text:p>
          </table:table-cell>
          <table:table-cell table:style-name="Tabela1.A1" office:value-type="string">
            <text:p text:style-name="P11">Numer telefonu </text:p>
          </table:table-cell>
          <table:table-cell table:style-name="Tabela1.E1" office:value-type="string">
            <text:p text:style-name="P13">Informacja czy na terenie placówki prowadzona <text:span text:style-name="T13">jest </text:span>działalność gospodarcza <text:span text:style-name="T13">nie związana z usługami prowadzonymi przez operatora pocztowego</text:span></text:p>
            <text:p text:style-name="P13">TAK/NIE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3">
          <table:table-cell table:style-name="Tabela1.A4" office:value-type="string">
            <text:p text:style-name="P10">n...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14"><text:span text:style-name="T4"><text:tab/></text:span><text:span text:style-name="T5"> dnia</text:span><text:span text:style-name="T3"> ………………………..<text:tab/><text:tab/> <text:s/><text:tab/>………………………………………………………….</text:span></text:p>
      <text:p text:style-name="P15"><text:span text:style-name="T1"><text:s text:c="15"/></text:span><text:span text:style-name="T2"><text:tab/><text:tab/> podpis osoby uprawnionej do składania oświadczeń woli w imieniu Wykonawcy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DejaVu Sans3" svg:font-family="'DejaVu Sans'" style:font-family-generic="swiss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 style:font-family-complex="'DejaVu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6-07T07:48:05.960105845</meta:creation-date>
    <dc:date>2016-06-24T10:26:23.537460565</dc:date>
    <dc:creator>Anna Mierny</dc:creator>
    <meta:editing-duration>PT38M51S</meta:editing-duration>
    <meta:editing-cycles>13</meta:editing-cycles>
    <meta:generator>LibreOffice/4.3.3.2$Linux_X86_64 LibreOffice_project/430m0$Build-2</meta:generator>
    <meta:printed-by>Anna Mierny</meta:printed-by>
    <meta:print-date>2016-06-24T07:40:17.832857934</meta:print-date>
    <meta:document-statistic meta:table-count="1" meta:image-count="0" meta:object-count="0" meta:page-count="1" meta:paragraph-count="15" meta:word-count="107" meta:character-count="850" meta:non-whitespace-character-count="711"/>
  </office:meta>
</office:document-meta>
</file>