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020c10" officeooo:paragraph-rsid="00020c10" style:font-size-asian="12pt" style:font-weight-asian="norma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0.714cm"/>
        </style:tab-stops>
      </style:paragraph-properties>
      <style:text-properties style:use-window-font-color="true" style:font-name="Times New Roman" fo:font-size="12pt" fo:language="pl" fo:country="PL" fo:font-style="normal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9pt" fo:language="pl" fo:country="PL" style:font-size-asian="9pt" style:font-name-complex="Times New Roman" style:font-size-complex="9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9pt" fo:language="pl" fo:country="PL" style:font-size-asian="9pt" style:font-name-complex="Times New Roman" style:font-size-complex="9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style:font-size-asian="9pt" style:font-size-complex="9pt"/>
    </style:style>
    <style:style style:name="P9" style:family="paragraph" style:parent-style-name="Standard">
      <style:paragraph-properties fo:line-height="115%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15%"/>
      <style:text-properties style:font-name="Arial" fo:font-size="10pt" fo:font-style="italic" fo:font-weight="normal" officeooo:paragraph-rsid="0002cd1d" style:font-size-asian="10pt" style:font-style-asian="italic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0.714cm"/>
        </style:tab-stops>
      </style:paragraph-properties>
    </style:style>
    <style:style style:name="P13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style:font-size-asian="9pt" style:font-name-complex="Times New Roman" style:font-size-complex="9pt"/>
    </style:style>
    <style:style style:name="P14" style:family="paragraph" style:parent-style-name="Text_20_body_20_indent">
      <style:paragraph-properties fo:margin-left="2.104cm" fo:margin-right="0cm" fo:margin-top="0cm" fo:margin-bottom="0cm" loext:contextual-spacing="false" fo:line-height="115%" fo:text-indent="0cm" style:auto-text-indent="false"/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15%" fo:text-indent="0.499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6" style:family="paragraph" style:parent-style-name="Standard" style:master-page-name="">
      <style:paragraph-properties fo:text-align="justify" style:justify-single-word="false" style:page-number="auto">
        <style:tab-stops>
          <style:tab-stop style:position="0.388cm"/>
          <style:tab-stop style:position="0.714cm"/>
        </style:tab-stops>
      </style:paragraph-properties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Arial" fo:font-size="10pt" fo:font-style="italic" fo:font-weight="normal" officeooo:paragraph-rsid="0002cd1d" style:font-size-asian="10pt" style:font-style-asian="italic" style:font-weight-asian="normal" style:font-name-complex="Arial" style:font-size-complex="10pt" style:font-weight-complex="normal"/>
    </style:style>
    <style:style style:name="P19" style:family="paragraph" style:parent-style-name="Standard" style:list-style-name="L1">
      <style:paragraph-properties fo:line-height="150%"/>
      <style:text-properties style:font-name="Arial" fo:font-size="10pt" officeooo:paragraph-rsid="0002cd1d" style:font-size-asian="10pt" style:font-name-complex="Arial" style:font-size-complex="10pt"/>
    </style:style>
    <style:style style:name="P20" style:family="paragraph" style:parent-style-name="Standard" style:list-style-name="L1">
      <style:paragraph-properties fo:line-height="115%"/>
      <style:text-properties style:font-name="Arial" fo:font-size="10pt" officeooo:paragraph-rsid="0002cd1d" style:font-size-asian="10pt" style:font-name-complex="Arial" style:font-size-complex="10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Arial" fo:font-size="10pt" officeooo:paragraph-rsid="0002cd1d" style:font-size-asian="10pt" style:font-name-complex="Arial" style:font-size-complex="10pt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.388cm"/>
          <style:tab-stop style:position="0.714cm"/>
        </style:tab-stops>
      </style:paragraph-properties>
      <style:text-properties style:font-name="Arial" fo:font-size="10pt" officeooo:paragraph-rsid="0002cd1d" style:font-size-asian="10pt" style:font-name-complex="Arial" style:font-size-complex="10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" fo:font-size="10pt" officeooo:paragraph-rsid="0002cd1d" style:font-size-asian="10pt" style:font-name-complex="Times New Roman" style:font-size-complex="10pt"/>
    </style:style>
    <style:style style:name="P24" style:family="paragraph" style:parent-style-name="Standard" style:list-style-name="L1">
      <style:paragraph-properties fo:line-height="150%"/>
      <style:text-properties officeooo:paragraph-rsid="0002cd1d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2cd1d" style:font-size-asian="12pt" style:font-weight-asian="normal" style:font-name-complex="Times New Roman" style:font-size-complex="10pt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paragraph-rsid="0002cd1d" style:font-size-asian="12pt" style:font-weight-asian="normal" style:font-name-complex="Times New Roman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2cd1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8" style:family="paragraph" style:parent-style-name="Text_20_body" style:list-style-name="L1">
      <style:paragraph-properties fo:line-height="100%" fo:text-align="justify" style:justify-single-word="false"/>
      <style:text-properties style:font-name="Times New Roman" fo:language="pl" fo:country="PL" officeooo:paragraph-rsid="0002cd1d"/>
    </style:style>
    <style:style style:name="P29" style:family="paragraph" style:parent-style-name="Text_20_body" style:list-style-name="L1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2cd1d" style:font-size-asian="12pt" style:font-weight-asian="normal" style:font-name-complex="Times New Roman"/>
    </style:style>
    <style:style style:name="T1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2" style:family="text"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/>
    </style:style>
    <style:style style:name="T3" style:family="text">
      <style:text-properties style:use-window-font-color="true" style:font-name="Times New Roman" fo:font-size="12pt" fo:language="pl" fo:country="PL" fo:font-weight="normal" officeooo:rsid="0002cd1d" style:font-size-asian="12pt" style:font-weight-asian="normal" style:font-name-complex="Times New Roman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style="normal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bold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font-size-asian="10.5pt" style:font-style-asian="normal" style:font-name-complex="Times New Roman" style:font-size-complex="12pt" style:font-style-complex="normal"/>
    </style:style>
    <style:style style:name="T9" style:family="text">
      <style:text-properties style:use-window-font-color="true"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style:font-name="Arial" fo:font-size="10pt" fo:language="pl" fo:country="PL" fo:font-style="normal" fo:font-weight="normal" officeooo:rsid="0002cd1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use-window-font-color="true"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use-window-font-color="true" fo:language="pl" fo:country="PL" fo:font-style="normal" style:font-style-asian="normal" style:font-style-complex="normal"/>
    </style:style>
    <style:style style:name="T13" style:family="text">
      <style:text-properties style:use-window-font-color="true" fo:font-size="12pt" fo:font-weight="normal" style:font-size-asian="12pt" style:font-weight-asian="normal" style:font-name-complex="Times New Roman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2cd1d" style:font-size-asian="11pt" style:font-size-complex="11pt"/>
    </style:style>
    <style:style style:name="T16" style:family="text">
      <style:text-properties fo:color="#000000"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officeooo:rsid="00020c10"/>
    </style:style>
    <style:style style:name="T20" style:family="text">
      <style:text-properties style:font-name-asian="Arial"/>
    </style:style>
    <style:style style:name="T21" style:family="text">
      <style:text-properties style:font-name-complex="Times New Roman"/>
    </style:style>
    <style:style style:name="T22" style:family="text">
      <style:text-properties officeooo:rsid="000411df"/>
    </style:style>
    <style:style style:name="T23" style:family="text">
      <style:text-properties officeooo:rsid="0004a09c"/>
    </style:style>
    <style:style style:name="T24" style:family="text">
      <style:text-properties fo:font-style="italic" fo:font-weight="normal" style:font-style-asian="itali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3">Załącznik <text:span text:style-name="T19">nr 2 </text:span><text:s/>do <text:span text:style-name="T23">O</text:span>głoszenia </text:p>
      <text:p text:style-name="P6"/>
      <text:p text:style-name="P6"/>
      <text:p text:style-name="P7">Miejski Ośrodek Pomocy Społecznej</text:p>
      <text:p text:style-name="P7">43-100 Tychy, ul. Budowlanych 59</text:p>
      <text:p text:style-name="P7"/>
      <text:p text:style-name="P6"/>
      <text:p text:style-name="P8"/>
      <text:p text:style-name="P8"/>
      <text:p text:style-name="P4">FORMULARZ <text:s/><text:span text:style-name="T22">OFERTY</text:span></text:p>
      <text:p text:style-name="P2"/>
      <text:p text:style-name="P2"/>
      <text:p text:style-name="P2">Nazwa Wykonawcy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Adres Wykonawcy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............................................REGON:.........................................Tel/fax:........................................</text:p>
      <text:p text:style-name="P2">Do bieżącego kontaktu w związku z prowadzonym postępowaniem wyznaczam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Tel/fax:..................................................................</text:p>
      <text:p text:style-name="P3"/>
      <text:p text:style-name="P3"/>
      <text:p text:style-name="P2"/>
      <text:p text:style-name="P16"><text:span text:style-name="T2">W związku z ogłoszeniem </text:span><text:span text:style-name="T3">o zamówieniu</text:span><text:span text:style-name="T9"> </text:span><text:span text:style-name="T10">na</text:span><text:span text:style-name="T9">.: </text:span><text:span text:style-name="T11">„Świadczenie usług pocztowych w obrocie krajowym i zagranicznym</text:span><text:span text:style-name="T16"> </text:span><text:span text:style-name="T17">w zakresie przyjmowania, przemieszczania i doręczania przesyłek pocztowych i realizowania przekazów pocztowych oraz ich ewentualnych zwrotów, zgodnie z ustawą z dnia 23 listopada 2012 r. Prawo pocztowe (Dz. U. z 2012 r., poz. 1529)”. <text:s text:c="45"/></text:span><text:span text:style-name="T7"><text:s/></text:span><text:span text:style-name="T6"><text:line-break/></text:span><text:span text:style-name="T5">oferuję wykonanie zamówienia za cenę:</text:span></text:p>
      <text:p text:style-name="P5"/>
      <text:p text:style-name="P12"/>
      <text:p text:style-name="P17">Cena oferty brutto : <text:s text:c="5"/>........................................ <text:s text:c="2"/></text:p>
      <text:p text:style-name="P14"/>
      <text:p text:style-name="P9">Słownie: .....................................................................................................</text:p>
      <text:p text:style-name="P15"><text:tab/> <text:s text:c="5"/></text:p>
      <text:p text:style-name="P9">w tym VAT : <text:s text:c="5"/>......................... <text:s text:c="2"/></text:p>
      <text:p text:style-name="P9"/>
      <text:p text:style-name="P9"/>
      <text:list xml:id="list1032383772630304605" text:style-name="L1">
        <text:list-item>
          <text:p text:style-name="P18"><text:s/><text:span text:style-name="T8"><text:s/></text:span><text:span text:style-name="T12">Nazwa i adres placówki wyznaczonej do obsługi Zamawiającego:</text:span></text:p>
          <text:p text:style-name="P18"><text:span text:style-name="T12"><text:s text:c="3"/></text:span><text:span text:style-name="T20">……………………………………………………</text:span>.</text:p>
          <text:p text:style-name="P18"><text:s text:c="3"/>…......................................................................</text:p>
          <text:p text:style-name="P18"><text:s text:c="3"/>…......................................................................</text:p>
          <text:p text:style-name="P19"/>
          <text:p text:style-name="P24"/>
        </text:list-item>
        <text:list-item>
          <text:p text:style-name="P20">Imię, nazwisko i numer telefonu osoby (opiekuna) wyznaczonej do kontaktu z Zamawiającym:</text:p>
          <text:p text:style-name="P20">…......................................................................</text:p>
          <text:p text:style-name="P20">…......................................................................</text:p>
          <text:p text:style-name="P21"><text:span text:style-name="T24">…......................................................................</text:span></text:p>
          <text:p text:style-name="P23"/>
        </text:list-item>
        <text:list-item>
          <text:p text:style-name="P25">Zamówienie wykonam w terminie.........................................................</text:p>
          <text:p text:style-name="P25"/>
        </text:list-item>
        <text:list-item>
          <text:p text:style-name="P23"><text:span text:style-name="T1"><text:s/></text:span><text:span text:style-name="T4">Ponadto oświadczam, że:</text:span></text:p>
          <text:p text:style-name="P27"/>
          <text:p text:style-name="P28">- akceptuję termin realizacji zamówienia</text:p>
          <text:p text:style-name="P28"><text:soft-page-break/>- akceptuję warunki płatności</text:p>
          <text:p text:style-name="P28">- podpiszę umowę na warunkach określonych w ogłoszeniu o zamówieniu</text:p>
          <text:p text:style-name="P28"/>
        </text:list-item>
        <text:list-item>
          <text:p text:style-name="P28"><text:s/><text:span text:style-name="T13">Integralną część oferty stanowią następujące dokumenty: </text:span></text:p>
          <text:p text:style-name="P26"/>
          <text:p text:style-name="P26">1).............................................</text:p>
          <text:p text:style-name="P26">2).............................................</text:p>
          <text:p text:style-name="P26">3).............................................</text:p>
          <text:p text:style-name="P26">4).............................................</text:p>
          <text:p text:style-name="P29"/>
          <text:p text:style-name="P25"/>
          <text:p text:style-name="P20"/>
        </text:list-item>
      </text:list>
      <text:p text:style-name="P10"/>
      <text:p text:style-name="P9"/>
      <text:p text:style-name="P9"/>
      <text:list xml:id="list6395141205817623930" text:style-name="WW8Num2">
        <text:list-header>
          <text:p text:style-name="P22"/>
        </text:list-header>
      </text:list>
      <text:p text:style-name="P11"><text:tab/> <text:s text:c="4"/></text:p>
      <text:p text:style-name="P1"><text:tab/><text:tab/><text:tab/></text:p>
      <text:p text:style-name="P1">…...................................................... <text:s text:c="43"/>…....................................................</text:p>
      <text:p text:style-name="P1"><text:s text:c="10"/><text:span text:style-name="T14"><text:s text:c="3"/>miejscowość, dnia <text:s text:c="72"/>podpis <text:s/>i pieczątka </text:span><text:span text:style-name="T15">W</text:span><text:span text:style-name="T14">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.999356222</meta:creation-date>
    <meta:generator>LibreOffice/4.3.3.2$Linux_X86_64 LibreOffice_project/430m0$Build-2</meta:generator>
    <dc:date>2016-06-24T10:10:04.670091230</dc:date>
    <dc:creator>Anna Mierny</dc:creator>
    <meta:editing-duration>PT7H41M10S</meta:editing-duration>
    <meta:editing-cycles>18</meta:editing-cycles>
    <meta:printed-by>Anna Mierny</meta:printed-by>
    <meta:print-date>2016-06-24T10:06:45.953330998</meta:print-date>
    <meta:document-statistic meta:table-count="0" meta:image-count="0" meta:object-count="0" meta:page-count="2" meta:paragraph-count="38" meta:word-count="174" meta:character-count="3225" meta:non-whitespace-character-count="2865"/>
  </office:meta>
</office:document-meta>
</file>