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normal" officeooo:paragraph-rsid="00166a6d" style:font-size-asian="12pt" style:font-weight-asian="normal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66a6d" style:font-size-asian="12pt" style:font-weight-asian="normal" style:font-name-complex="Times New Roman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officeooo:paragraph-rsid="00166a6d" style:font-size-asian="12pt" style:font-weight-asian="normal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66a6d" style:font-size-asian="12pt" style:font-weight-asian="normal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66a6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66a6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9pt" fo:language="pl" fo:country="PL" officeooo:paragraph-rsid="00166a6d" style:font-size-asian="9pt" style:font-name-complex="Times New Roman" style:font-size-complex="9pt"/>
    </style:style>
    <style:style style:name="P8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" fo:font-size="9pt" fo:language="pl" fo:country="PL" officeooo:paragraph-rsid="00226fa4" style:font-size-asian="9pt" style:font-name-complex="Times New Roman" style:font-size-complex="9pt"/>
    </style:style>
    <style:style style:name="P9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" fo:font-size="9pt" fo:language="pl" fo:country="PL" officeooo:rsid="00226fa4" officeooo:paragraph-rsid="00226fa4" style:font-size-asian="9pt" style:font-name-complex="Times New Roman" style:font-size-complex="9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fo:font-size="9pt" fo:language="pl" fo:country="PL" officeooo:paragraph-rsid="00166a6d" style:font-size-asian="9pt" style:font-size-complex="9pt"/>
    </style:style>
    <style:style style:name="P11" style:family="paragraph" style:parent-style-name="Standard">
      <style:paragraph-properties fo:margin-left="1.182cm" fo:margin-right="0cm" fo:line-height="150%" fo:text-align="end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9pt" fo:language="pl" fo:country="PL" officeooo:paragraph-rsid="00166a6d" style:font-size-asian="9pt" style:font-name-complex="Times New Roman" style:font-size-complex="9pt"/>
    </style:style>
    <style:style style:name="P12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Times New Roman" fo:font-size="12pt" fo:language="pl" fo:country="PL" fo:font-style="normal" fo:font-weight="normal" officeooo:paragraph-rsid="00166a6d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 style:list-style-name="L1" style:master-page-name="">
      <style:paragraph-properties fo:margin-left="0.499cm" fo:margin-right="0cm" fo:text-align="justify" style:justify-single-word="false" fo:text-indent="-0.6cm" style:auto-text-indent="false" style:page-number="auto">
        <style:tab-stops>
          <style:tab-stop style:position="0.388cm"/>
          <style:tab-stop style:position="1.746cm"/>
        </style:tab-stops>
      </style:paragraph-properties>
      <style:text-properties officeooo:paragraph-rsid="001fbc6a"/>
    </style:style>
    <style:style style:name="P14" style:family="paragraph" style:parent-style-name="Standard" style:list-style-name="L1">
      <style:paragraph-properties fo:margin-left="0.499cm" fo:margin-right="0cm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officeooo:paragraph-rsid="00166a6d"/>
    </style:style>
    <style:style style:name="P15" style:family="paragraph" style:parent-style-name="Standard" style:list-style-name="L1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Times New Roman" fo:font-size="12pt" fo:language="pl" fo:country="PL" fo:font-style="normal" fo:font-weight="normal" officeooo:paragraph-rsid="00166a6d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 style:list-style-name="L2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0.406cm"/>
        </style:tab-stops>
      </style:paragraph-properties>
      <style:text-properties style:use-window-font-color="true" style:font-name="Times New Roman" fo:font-size="12pt" fo:language="pl" fo:country="PL" fo:font-weight="normal" officeooo:paragraph-rsid="00166a6d" style:font-size-asian="12pt" style:font-weight-asian="normal" style:font-name-complex="Times New Roman"/>
    </style:style>
    <style:style style:name="P17" style:family="paragraph" style:parent-style-name="Standard" style:list-style-name="L5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0.494cm"/>
        </style:tab-stops>
      </style:paragraph-properties>
      <style:text-properties style:use-window-font-color="true" style:font-name="Times New Roman" fo:font-size="12pt" fo:language="pl" fo:country="PL" fo:font-weight="normal" officeooo:paragraph-rsid="00166a6d" style:font-size-asian="12pt" style:font-weight-asian="normal" style:font-name-complex="Times New Roman"/>
    </style:style>
    <style:style style:name="P18" style:family="paragraph" style:parent-style-name="Standard" style:list-style-name="L3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0.459cm"/>
          <style:tab-stop style:position="1.094cm"/>
        </style:tab-stops>
      </style:paragraph-properties>
      <style:text-properties style:use-window-font-color="true" style:font-name="Times New Roman" fo:font-size="12pt" fo:language="pl" fo:country="PL" fo:font-weight="normal" officeooo:paragraph-rsid="00166a6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19" style:family="paragraph" style:parent-style-name="Standard" style:list-style-name="L5">
      <style:paragraph-properties fo:margin-left="0.6cm" fo:margin-right="0cm" fo:text-align="justify" style:justify-single-word="false" fo:text-indent="-0.6cm" style:auto-text-indent="false">
        <style:tab-stops>
          <style:tab-stop style:position="0.494cm"/>
        </style:tab-stops>
      </style:paragraph-properties>
      <style:text-properties style:use-window-font-color="true" style:font-name="Times New Roman" fo:font-size="12pt" fo:language="pl" fo:country="PL" fo:font-weight="normal" officeooo:paragraph-rsid="00166a6d" style:font-size-asian="12pt" style:font-weight-asian="normal" style:font-name-complex="Times New Roman"/>
    </style:style>
    <style:style style:name="P20" style:family="paragraph" style:parent-style-name="Text_20_body" style:list-style-name="L4">
      <style:paragraph-properties fo:line-height="100%" fo:text-align="justify" style:justify-single-word="false"/>
      <style:text-properties style:font-name="Times New Roman" fo:language="pl" fo:country="PL" officeooo:paragraph-rsid="00166a6d"/>
    </style:style>
    <style:style style:name="T1" style:family="text">
      <style:text-properties style:use-window-font-color="true" style:font-name="Times New Roman" fo:font-size="12pt" fo:language="pl" fo:country="PL" fo:font-weight="normal" style:font-size-asian="12pt" style:font-weight-asian="normal" style:font-name-complex="Times New Roman"/>
    </style:style>
    <style:style style:name="T2" style:family="text">
      <style:text-properties style:use-window-font-color="true" style:font-name="Times New Roman" fo:font-size="12pt" fo:language="pl" fo:country="PL" fo:font-weight="normal" officeooo:rsid="001fbc6a" style:font-size-asian="12pt" style:font-weight-asian="normal" style:font-name-complex="Times New Roman"/>
    </style:style>
    <style:style style:name="T3" style:family="text">
      <style:text-properties style:use-window-font-color="true" style:font-name="Times New Roman" fo:font-size="12pt" fo:language="pl" fo:country="PL" fo:font-style="normal" fo:font-weight="normal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language="pl" fo:country="PL" fo:font-style="normal" fo:font-weight="normal" officeooo:rsid="00359e0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font-name="Times New Roman" fo:font-size="12pt" fo:language="pl" fo:country="PL" fo:font-style="normal" fo:font-weight="bold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use-window-font-color="true" style:font-name="Times New Roman" fo:font-size="12pt" fo:language="pl" fo:country="PL" fo:font-style="normal" fo:font-weight="bold" officeooo:rsid="00359e0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use-window-font-color="true" style:font-name="Times New Roman" fo:font-size="12pt" fo:language="pl" fo:country="PL" fo:font-weight="bold" officeooo:rsid="001fbc6a" style:font-size-asian="12pt" style:font-weight-asian="bold" style:font-name-complex="Times New Roman" style:font-weight-complex="bold"/>
    </style:style>
    <style:style style:name="T9" style:family="text">
      <style:text-properties officeooo:rsid="00166a6d"/>
    </style:style>
    <style:style style:name="T10" style:family="text">
      <style:text-properties style:font-name="Times New Roman1" officeooo:rsid="00166a6d"/>
    </style:style>
    <style:style style:name="T11" style:family="text">
      <style:text-properties officeooo:rsid="0017e8ce"/>
    </style:style>
    <style:style style:name="T12" style:family="text">
      <style:text-properties style:font-name="Arial" style:text-underline-style="none" style:font-size-asian="12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19a601" style:font-size-asian="11pt" style:font-size-complex="11pt"/>
    </style:style>
    <style:style style:name="T15" style:family="text">
      <style:text-properties officeooo:rsid="002141a0"/>
    </style:style>
    <style:style style:name="T16" style:family="text">
      <style:text-properties officeooo:rsid="00252e9a"/>
    </style:style>
    <style:style style:name="T17" style:family="text">
      <style:text-properties officeooo:rsid="00255efc"/>
    </style:style>
    <style:style style:name="T18" style:family="text">
      <style:text-properties officeooo:rsid="002731fa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1">załącznik <text:span text:style-name="T16">nr 1 do ogłoszenia o zamówieniu</text:span></text:p>
      <text:p text:style-name="P7"/>
      <text:p text:style-name="P9">Miejski Ośrodek Pomocy Społecznej</text:p>
      <text:p text:style-name="P9">43-100 Tychy, ul. Budowlanych 59</text:p>
      <text:p text:style-name="P8"/>
      <text:p text:style-name="P10"/>
      <text:p text:style-name="P10"/>
      <text:p text:style-name="P6">FORMULARZ <text:s/><text:span text:style-name="T18">CENOWY</text:span></text:p>
      <text:p text:style-name="P3"/>
      <text:p text:style-name="P3">Nazwa Wykonawcy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</text:p>
      <text:p text:style-name="P3">Adres Wykonawcy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</text:p>
      <text:p text:style-name="P3">NIP:............................................REGON:.........................................Tel/fax:........................................</text:p>
      <text:p text:style-name="P3">Do bieżącego kontaktu w związku z prowadzonym postępowaniem wyznaczam: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Tel/fax:..................................................................</text:p>
      <text:p text:style-name="P3"/>
      <text:p text:style-name="P3"/>
      <text:list xml:id="list5176281595205742438" text:style-name="L1">
        <text:list-item>
          <text:p text:style-name="P13"><text:span text:style-name="T1">W związku z ogłoszeniem </text:span><text:span text:style-name="T2">dotyczącym zamówienia publicznego na: </text:span><text:span text:style-name="T8">Udzielenie </text:span><text:span text:style-name="T7">schronienia oraz zapewnienie posiłku bezdomnym kobietom z terenu Miasta Tychy</text:span><text:span text:style-name="T4"> <text:s text:c="23"/></text:span><text:span text:style-name="T6"><text:s/></text:span><text:span text:style-name="T5"><text:line-break/></text:span><text:span text:style-name="T3">oferuję wykonanie zamówienia za cenę:</text:span></text:p>
          <text:p text:style-name="P14"/>
          <text:p text:style-name="P15">Cena <text:span text:style-name="T15">brutto </text:span>za <text:span text:style-name="T15">1 dobę pobytu..............................</text:span><text:span text:style-name="T10">...zł <text:s/></text:span><text:tab/></text:p>
        </text:list-item>
      </text:list>
      <text:p text:style-name="P12"><text:tab/><text:span text:style-name="T9">Oferta obejmuje: cena za 1 dobę pobytu x 10 x 153 dni = cena oferty brutto</text:span></text:p>
      <text:p text:style-name="P12"><text:tab/><text:span text:style-name="T11">Cena oferty brutto..........................................zł</text:span></text:p>
      <text:p text:style-name="P12"><text:tab/>słownie <text:span text:style-name="T11">zł</text:span>:...........................................................................................................</text:p>
      <text:p text:style-name="P12"><text:tab/><text:tab/><text:span text:style-name="T12"><text:tab/><text:tab/><text:tab/><text:tab/><text:tab/><text:tab/><text:tab/></text:span></text:p>
      <text:list xml:id="list8305773626242011369" text:style-name="L2">
        <text:list-item>
          <text:p text:style-name="P16">Zamówienie wykonam w terminie............................................................</text:p>
        </text:list-item>
      </text:list>
      <text:p text:style-name="P2"/>
      <text:list xml:id="list3825628041776029199" text:style-name="L3">
        <text:list-item>
          <text:p text:style-name="P18">Ponadto oświadczam, że:</text:p>
        </text:list-item>
      </text:list>
      <text:p text:style-name="P5"/>
      <text:list xml:id="list117296847256882026" text:style-name="L4">
        <text:list-item>
          <text:p text:style-name="P20">akceptuję termin realizacji zamówienia</text:p>
        </text:list-item>
        <text:list-item>
          <text:p text:style-name="P20">akceptuję warunki płatności</text:p>
        </text:list-item>
        <text:list-item>
          <text:p text:style-name="P20">podpiszę umowę na warunkach określonych w ogłoszeniu o zamówieniu</text:p>
        </text:list-item>
      </text:list>
      <text:p text:style-name="P4"/>
      <text:list xml:id="list5298582527618729325" text:style-name="L5">
        <text:list-item>
          <text:p text:style-name="P17">Integralną część oferty stanowią następujące dokumenty: </text:p>
          <text:p text:style-name="P19"/>
          <text:p text:style-name="P19">1).............................................</text:p>
          <text:p text:style-name="P19">2).............................................</text:p>
          <text:p text:style-name="P19">3).............................................</text:p>
          <text:p text:style-name="P19">4).............................................</text:p>
        </text:list-item>
      </text:list>
      <text:p text:style-name="P2"/>
      <text:p text:style-name="P2"/>
      <text:p text:style-name="P1"><text:tab/><text:tab/><text:tab/></text:p>
      <text:p text:style-name="P1">…...................................................... <text:s text:c="43"/>…....................................................</text:p>
      <text:p text:style-name="P1"><text:s text:c="10"/><text:span text:style-name="T13"><text:s text:c="3"/></text:span><text:span text:style-name="T14">miejscowość, dnia <text:s text:c="72"/>podpis <text:s/>i pieczątka wykonawc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6-04-04T08:57:10.999356222</meta:creation-date>
    <meta:generator>LibreOffice/4.3.3.2$Linux_X86_64 LibreOffice_project/430m0$Build-2</meta:generator>
    <dc:date>2016-06-27T13:26:47.289905914</dc:date>
    <dc:creator>Anna Mierny</dc:creator>
    <meta:editing-duration>PT7H11M9S</meta:editing-duration>
    <meta:editing-cycles>16</meta:editing-cycles>
    <meta:printed-by>Anna Mierny</meta:printed-by>
    <meta:print-date>2016-06-27T09:00:53.751373867</meta:print-date>
    <meta:document-statistic meta:table-count="0" meta:image-count="0" meta:object-count="0" meta:page-count="1" meta:paragraph-count="30" meta:word-count="134" meta:character-count="2585" meta:non-whitespace-character-count="2311"/>
  </office:meta>
</office:document-meta>
</file>