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9.387cm" fo:margin-left="-1.187cm" table:align="left"/>
    </style:style>
    <style:style style:name="Tabela1.A" style:family="table-column">
      <style:table-column-properties style:column-width="2.722cm"/>
    </style:style>
    <style:style style:name="Tabela1.B" style:family="table-column">
      <style:table-column-properties style:column-width="7.729cm"/>
    </style:style>
    <style:style style:name="Tabela1.C" style:family="table-column">
      <style:table-column-properties style:column-width="8.93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9.41cm" fo:margin-left="-1.169cm" table:align="left"/>
    </style:style>
    <style:style style:name="Tabela2.A" style:family="table-column">
      <style:table-column-properties style:column-width="2.702cm"/>
    </style:style>
    <style:style style:name="Tabela2.B" style:family="table-column">
      <style:table-column-properties style:column-width="7.729cm"/>
    </style:style>
    <style:style style:name="Tabela2.C" style:family="table-column">
      <style:table-column-properties style:column-width="8.97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9.295cm" fo:margin-left="-1.111cm" table:align="left" style:writing-mode="lr-tb"/>
    </style:style>
    <style:style style:name="Tabela3.A" style:family="table-column">
      <style:table-column-properties style:column-width="10.395cm"/>
    </style:style>
    <style:style style:name="Tabela3.B" style:family="table-column">
      <style:table-column-properties style:column-width="8.90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9.295cm" fo:margin-left="-1.111cm" table:align="left" style:writing-mode="lr-tb"/>
    </style:style>
    <style:style style:name="Tabela4.A" style:family="table-column">
      <style:table-column-properties style:column-width="10.395cm"/>
    </style:style>
    <style:style style:name="Tabela4.B" style:family="table-column">
      <style:table-column-properties style:column-width="8.90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9.295cm" fo:margin-left="-1.111cm" table:align="left" style:writing-mode="lr-tb"/>
    </style:style>
    <style:style style:name="Tabela5.A" style:family="table-column">
      <style:table-column-properties style:column-width="10.395cm"/>
    </style:style>
    <style:style style:name="Tabela5.B" style:family="table-column">
      <style:table-column-properties style:column-width="8.901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9.295cm" fo:margin-left="-1.111cm" table:align="left" style:writing-mode="lr-tb"/>
    </style:style>
    <style:style style:name="Tabela6.A" style:family="table-column">
      <style:table-column-properties style:column-width="10.395cm"/>
    </style:style>
    <style:style style:name="Tabela6.B" style:family="table-column">
      <style:table-column-properties style:column-width="8.901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9.295cm" fo:margin-left="-1.131cm" table:align="left" style:writing-mode="lr-tb"/>
    </style:style>
    <style:style style:name="Tabela7.A" style:family="table-column">
      <style:table-column-properties style:column-width="10.395cm"/>
    </style:style>
    <style:style style:name="Tabela7.B" style:family="table-column">
      <style:table-column-properties style:column-width="8.901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9.295cm" fo:margin-left="-1.111cm" table:align="left" style:writing-mode="lr-tb"/>
    </style:style>
    <style:style style:name="Tabela8.A" style:family="table-column">
      <style:table-column-properties style:column-width="10.395cm"/>
    </style:style>
    <style:style style:name="Tabela8.B" style:family="table-column">
      <style:table-column-properties style:column-width="8.901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9.295cm" fo:margin-left="-1.131cm" table:align="left" style:writing-mode="lr-tb"/>
    </style:style>
    <style:style style:name="Tabela9.A" style:family="table-column">
      <style:table-column-properties style:column-width="10.395cm"/>
    </style:style>
    <style:style style:name="Tabela9.B" style:family="table-column">
      <style:table-column-properties style:column-width="8.901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9.295cm" fo:margin-left="-1.131cm" table:align="left" style:writing-mode="lr-tb"/>
    </style:style>
    <style:style style:name="Tabela10.A" style:family="table-column">
      <style:table-column-properties style:column-width="10.395cm"/>
    </style:style>
    <style:style style:name="Tabela10.B" style:family="table-column">
      <style:table-column-properties style:column-width="8.901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9.295cm" fo:margin-left="-1.111cm" table:align="left" style:writing-mode="lr-tb"/>
    </style:style>
    <style:style style:name="Tabela11.A" style:family="table-column">
      <style:table-column-properties style:column-width="10.395cm"/>
    </style:style>
    <style:style style:name="Tabela11.B" style:family="table-column">
      <style:table-column-properties style:column-width="8.901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9.202cm" fo:margin-left="-0.979cm" table:align="left" style:writing-mode="lr-tb"/>
    </style:style>
    <style:style style:name="Tabela12.A" style:family="table-column">
      <style:table-column-properties style:column-width="10.299cm"/>
    </style:style>
    <style:style style:name="Tabela12.B" style:family="table-column">
      <style:table-column-properties style:column-width="8.902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12.2" style:family="table-row">
      <style:table-row-properties style:min-row-height="2.025cm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9.106cm" fo:margin-left="-0.942cm" table:align="left" style:writing-mode="lr-tb"/>
    </style:style>
    <style:style style:name="Tabela13.A" style:family="table-column">
      <style:table-column-properties style:column-width="10.299cm"/>
    </style:style>
    <style:style style:name="Tabela13.B" style:family="table-column">
      <style:table-column-properties style:column-width="8.807cm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8.994cm" fo:margin-left="-0.81cm" table:align="left" style:writing-mode="lr-tb"/>
    </style:style>
    <style:style style:name="Tabela14.A" style:family="table-column">
      <style:table-column-properties style:column-width="10.206cm"/>
    </style:style>
    <style:style style:name="Tabela14.B" style:family="table-column">
      <style:table-column-properties style:column-width="8.788cm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808080" style:font-name="Arial" fo:font-size="11pt" officeooo:rsid="014d3791" officeooo:paragraph-rsid="014d3791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808080" style:font-name="Arial" fo:font-size="11pt" officeooo:rsid="01515450" officeooo:paragraph-rsid="01b47bad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808080" style:font-name="Arial" fo:font-size="11pt" officeooo:rsid="0182ce80" officeooo:paragraph-rsid="01b47bad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808080" style:font-name="Arial" fo:font-size="11pt" fo:font-weight="normal" officeooo:rsid="0078866a" officeooo:paragraph-rsid="01b47bad" fo:background-color="#ffffff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808080" style:font-name="Arial" fo:font-size="11pt" fo:font-weight="normal" officeooo:rsid="00eb43c2" officeooo:paragraph-rsid="01b47bad" fo:background-color="#ffffff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808080" style:font-name="Arial" fo:font-size="11pt" fo:font-weight="bold" officeooo:rsid="015476bd" officeooo:paragraph-rsid="01b47ba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officeooo:rsid="0087680e" officeooo:paragraph-rsid="0087680e" fo:background-color="#ffffff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officeooo:rsid="008b6d9e" officeooo:paragraph-rsid="01b47bad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officeooo:rsid="000b71d2" officeooo:paragraph-rsid="0091708c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font-name="Arial" fo:font-size="11pt" officeooo:paragraph-rsid="011407a9" fo:background-color="#ffffff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font-name="Arial" fo:font-size="11pt" officeooo:paragraph-rsid="0082a4ed" fo:background-color="#ffffff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font-name="Arial" fo:font-size="11pt" officeooo:paragraph-rsid="0163393c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font-name="Arial" fo:font-size="11pt" officeooo:paragraph-rsid="01a20399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font-name="Arial" fo:font-size="11pt" officeooo:paragraph-rsid="01b47bad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font-name="Arial" fo:font-size="11pt" officeooo:rsid="0182ce80" officeooo:paragraph-rsid="01b47bad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font-name="Arial" fo:font-size="11pt" officeooo:rsid="018463fb" officeooo:paragraph-rsid="01b47bad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font-name="Arial" fo:font-size="11pt" fo:font-weight="bold" officeooo:paragraph-rsid="016eab99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font-name="Arial" fo:font-size="11pt" fo:font-weight="bold" officeooo:paragraph-rsid="014d3791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font-name="Arial" fo:font-size="11pt" fo:font-weight="bold" officeooo:paragraph-rsid="01977696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font-name="Arial" fo:font-size="11pt" fo:font-weight="bold" officeooo:paragraph-rsid="0182ce80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font-name="Arial" fo:font-size="11pt" fo:font-weight="bold" officeooo:rsid="0182ce80" officeooo:paragraph-rsid="01977696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font-name="Arial" fo:font-size="11pt" fo:font-weight="bold" officeooo:rsid="0182ce80" officeooo:paragraph-rsid="01937fb9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font-name="Arial" fo:font-size="11pt" fo:font-weight="bold" officeooo:rsid="006d8f30" officeooo:paragraph-rsid="0094c6d1" fo:background-color="#ffffff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font-name="Arial" fo:font-size="11pt" fo:font-weight="bold" officeooo:rsid="0094c6d1" officeooo:paragraph-rsid="0091708c" fo:background-color="#ffffff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font-name="Arial" fo:font-size="11pt" fo:font-weight="normal" officeooo:rsid="002b854b" officeooo:paragraph-rsid="01b47bad" fo:background-color="#ffffff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0371880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87680e" officeooo:paragraph-rsid="0087680e" fo:background-color="#ffffff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28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94c6d1" officeooo:paragraph-rsid="012d49d3" fo:background-color="#ffffff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2cfdf8" officeooo:paragraph-rsid="01b47bad" fo:background-color="#ffffff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30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2cfdf8" officeooo:paragraph-rsid="011407a9" fo:background-color="#ffffff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2cfdf8" officeooo:paragraph-rsid="01977696" fo:background-color="#ffffff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199a479" officeooo:paragraph-rsid="01b41db4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33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style:font-name="Arial" fo:font-size="11pt" officeooo:paragraph-rsid="0189b6c5" style:font-size-asian="11pt" style:font-size-complex="11pt"/>
    </style:style>
    <style:style style:name="P34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style:font-name="Arial" fo:font-size="11pt" officeooo:paragraph-rsid="019fbea3" style:font-size-asian="11pt" style:font-size-complex="11pt"/>
    </style:style>
    <style:style style:name="P35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style:font-name="Arial" fo:font-size="11pt" officeooo:paragraph-rsid="01be8e43" style:font-size-asian="11pt" style:font-size-complex="11pt"/>
    </style:style>
    <style:style style:name="P36" style:family="paragraph" style:parent-style-name="Table_20_Contents">
      <style:paragraph-properties fo:margin-top="0cm" fo:margin-bottom="0cm" loext:contextual-spacing="false" fo:text-align="start" style:justify-single-word="false" style:text-autospace="none" style:writing-mode="lr-tb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officeooo:rsid="0003c80c" officeooo:paragraph-rsid="016eab99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7" style:family="paragraph" style:parent-style-name="Table_20_Contents">
      <style:paragraph-properties fo:margin-top="0cm" fo:margin-bottom="0cm" loext:contextual-spacing="false" fo:text-align="start" style:justify-single-word="false" style:text-autospace="none" style:writing-mode="lr-tb"/>
      <style:text-properties fo:color="#808080" style:font-name="Arial" fo:font-size="11pt" fo:font-weight="normal" officeooo:paragraph-rsid="016eab99" fo:background-color="#ffffff" style:font-size-asian="11pt" style:font-weight-asian="normal" style:font-size-complex="11pt" style:font-weight-complex="normal"/>
    </style:style>
    <style:style style:name="P38" style:family="paragraph" style:parent-style-name="Table_20_Contents">
      <style:paragraph-properties fo:margin-top="0cm" fo:margin-bottom="0cm" loext:contextual-spacing="false" fo:text-align="start" style:justify-single-word="false" style:text-autospace="none" style:writing-mode="lr-tb"/>
      <style:text-properties fo:color="#808080" style:font-name="Arial" fo:font-size="11pt" fo:font-weight="normal" officeooo:paragraph-rsid="01a89b44" fo:background-color="#ffffff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font-name="Arial" fo:font-size="11pt" officeooo:paragraph-rsid="01b288bf" style:font-size-asian="11pt" style:font-size-complex="11pt"/>
    </style:style>
    <style:style style:name="P40" style:family="paragraph" style:parent-style-name="Table_20_Contents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font-name="Arial" fo:font-size="11pt" officeooo:paragraph-rsid="01b41db4" style:font-size-asian="11pt" style:font-size-complex="11pt"/>
    </style:style>
    <style:style style:name="P41" style:family="paragraph" style:parent-style-name="Table_20_Contents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font-name="Arial" fo:font-size="11pt" officeooo:paragraph-rsid="01b47bad" style:font-size-asian="11pt" style:font-size-complex="11pt"/>
    </style:style>
    <style:style style:name="P42" style:family="paragraph" style:parent-style-name="Table_20_Contents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font-name="Arial" fo:font-size="11pt" fo:font-weight="normal" officeooo:rsid="0009c096" officeooo:paragraph-rsid="01b49287" fo:background-color="#ffffff" style:font-size-asian="11pt" style:font-weight-asian="normal" style:font-size-complex="11pt" style:font-weight-complex="normal"/>
    </style:style>
    <style:style style:name="P43" style:family="paragraph" style:parent-style-name="Table_20_Contents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03c80c" officeooo:paragraph-rsid="01b41db4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44" style:family="paragraph" style:parent-style-name="Table_20_Contents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03c80c" officeooo:paragraph-rsid="01a785a6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45" style:family="paragraph" style:parent-style-name="Table_20_Contents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16d6d18" officeooo:paragraph-rsid="01a785a6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46" style:family="paragraph" style:parent-style-name="Text_20_body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font-name="Arial" fo:font-size="11pt" officeooo:paragraph-rsid="01b47bad" style:font-size-asian="11pt" style:font-size-complex="11pt"/>
    </style:style>
    <style:style style:name="P47" style:family="paragraph" style:parent-style-name="Text_20_body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font-name="Arial" fo:font-size="11pt" officeooo:paragraph-rsid="01b49287" style:font-size-asian="11pt" style:font-size-complex="11pt"/>
    </style:style>
    <style:style style:name="P48" style:family="paragraph" style:parent-style-name="Text_20_body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font-name="Arial" fo:font-size="11pt" fo:font-weight="normal" officeooo:paragraph-rsid="01316883" fo:background-color="#ffffff" style:font-size-asian="11pt" style:font-weight-asian="normal" style:font-size-complex="11pt" style:font-weight-complex="normal"/>
    </style:style>
    <style:style style:name="P49" style:family="paragraph" style:parent-style-name="Text_20_body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font-name="Arial" fo:font-size="11pt" fo:font-weight="normal" officeooo:rsid="0009c096" officeooo:paragraph-rsid="01b49287" fo:background-color="#ffffff" style:font-size-asian="11pt" style:font-weight-asian="normal" style:font-size-complex="11pt" style:font-weight-complex="normal"/>
    </style:style>
    <style:style style:name="P50" style:family="paragraph" style:parent-style-name="Text_20_body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font-name="Arial" fo:font-size="11pt" fo:font-weight="normal" officeooo:rsid="0078866a" officeooo:paragraph-rsid="01aadafd" fo:background-color="#ffffff" style:font-size-asian="11pt" style:font-weight-asian="normal" style:font-size-complex="11pt" style:font-weight-complex="normal"/>
    </style:style>
    <style:style style:name="P51" style:family="paragraph" style:parent-style-name="Text_20_body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font-name="Arial" fo:font-size="11pt" fo:font-weight="normal" officeooo:rsid="002b854b" officeooo:paragraph-rsid="01316883" fo:background-color="#ffffff" style:font-size-asian="11pt" style:font-weight-asian="normal" style:font-size-complex="11pt" style:font-weight-complex="normal"/>
    </style:style>
    <style:style style:name="P52" style:family="paragraph" style:parent-style-name="Text_20_body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7680e" officeooo:paragraph-rsid="01b49287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53" style:family="paragraph" style:parent-style-name="Text_20_body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1169102" officeooo:paragraph-rsid="01b47bad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54" style:family="paragraph" style:parent-style-name="Text_20_body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03c80c" officeooo:paragraph-rsid="01c182aa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55" style:family="paragraph" style:parent-style-name="Text_20_body">
      <style:paragraph-properties fo:margin-top="0cm" fo:margin-bottom="0cm" loext:contextual-spacing="false" fo:text-align="start" style:justify-single-word="false" style:text-autospace="none" style:writing-mode="lr-tb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officeooo:rsid="01169102" officeooo:paragraph-rsid="01b47bad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56" style:family="paragraph" style:parent-style-name="Standard">
      <style:paragraph-properties fo:margin-top="0cm" fo:margin-bottom="0cm" loext:contextual-spacing="false"/>
      <style:text-properties fo:color="#000000" style:font-name="Arial" fo:font-size="11pt" fo:font-weight="bold" fo:background-color="#ffffff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top="0cm" fo:margin-bottom="0cm" loext:contextual-spacing="false"/>
      <style:text-properties fo:color="#000000" style:font-name="Arial" fo:font-size="11pt" fo:font-weight="bold" officeooo:paragraph-rsid="00304eb6" fo:background-color="#ffffff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weight="bold" fo:background-color="#ffffff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top="0cm" fo:margin-bottom="0cm" loext:contextual-spacing="false"/>
      <style:text-properties fo:color="#000000" style:font-name="Arial" fo:font-size="11pt" fo:font-weight="normal" officeooo:paragraph-rsid="00371880" fo:background-color="#ffffff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margin-top="0cm" fo:margin-bottom="0cm" loext:contextual-spacing="false"/>
      <style:text-properties fo:color="#000000" style:font-name="Arial" fo:font-size="11pt" fo:font-weight="normal" officeooo:rsid="0141cb27" officeooo:paragraph-rsid="0141cb27" fo:background-color="#ffffff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margin-top="0cm" fo:margin-bottom="0cm" loext:contextual-spacing="false"/>
      <style:text-properties fo:color="#000000" style:font-name="Arial" fo:font-size="11pt" fo:font-weight="normal" officeooo:rsid="003f7b45" officeooo:paragraph-rsid="003f7b45" fo:background-color="#ffffff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margin-top="0cm" fo:margin-bottom="0cm" loext:contextual-spacing="false"/>
      <style:text-properties fo:color="#000000" style:font-name="Arial" fo:font-size="11pt" fo:font-weight="normal" officeooo:rsid="003f7b45" officeooo:paragraph-rsid="007e9427" fo:background-color="#ffffff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margin-top="0cm" fo:margin-bottom="0cm" loext:contextual-spacing="false"/>
      <style:text-properties fo:color="#000000" style:font-name="Arial" fo:font-size="11pt" fo:font-weight="normal" officeooo:rsid="004738ae" officeooo:paragraph-rsid="004738ae" fo:background-color="#ffffff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margin-top="0cm" fo:margin-bottom="0cm" loext:contextual-spacing="false"/>
      <style:text-properties fo:color="#000000" style:font-name="Arial" fo:font-size="11pt" fo:font-weight="normal" officeooo:rsid="004738ae" officeooo:paragraph-rsid="007e9427" fo:background-color="#ffffff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margin-top="0cm" fo:margin-bottom="0cm" loext:contextual-spacing="false"/>
      <style:text-properties fo:color="#000000" style:font-name="Arial" fo:font-size="11pt" fo:font-weight="normal" officeooo:rsid="004962cd" officeooo:paragraph-rsid="01900836" fo:background-color="#ffffff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margin-top="0cm" fo:margin-bottom="0cm" loext:contextual-spacing="false"/>
      <style:text-properties fo:color="#000000" style:font-name="Arial" fo:font-size="11pt" fo:font-weight="normal" officeooo:rsid="004962cd" officeooo:paragraph-rsid="019d65ab" fo:background-color="#ffffff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margin-top="0cm" fo:margin-bottom="0cm" loext:contextual-spacing="false"/>
      <style:text-properties fo:color="#000000" style:font-name="Arial" fo:font-size="11pt" fo:font-weight="normal" officeooo:rsid="004962cd" officeooo:paragraph-rsid="01a56eec" fo:background-color="#ffffff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margin-top="0cm" fo:margin-bottom="0cm" loext:contextual-spacing="false"/>
      <style:text-properties fo:color="#000000" style:font-name="Arial" fo:font-size="11pt" officeooo:rsid="00f1c2f3" officeooo:paragraph-rsid="00f1c2f3" fo:background-color="#ffffff" style:font-size-asian="11pt" style:font-size-complex="11pt"/>
    </style:style>
    <style:style style:name="P69" style:family="paragraph" style:parent-style-name="Standard">
      <style:paragraph-properties fo:margin-top="0cm" fo:margin-bottom="0cm" loext:contextual-spacing="false"/>
      <style:text-properties fo:color="#000000" style:font-name="Arial" fo:font-size="11pt" officeooo:rsid="004f4282" officeooo:paragraph-rsid="0128dc68" fo:background-color="transparent" style:font-size-asian="11pt" style:font-size-complex="11pt"/>
    </style:style>
    <style:style style:name="P70" style:family="paragraph" style:parent-style-name="Standard">
      <style:paragraph-properties fo:margin-top="0cm" fo:margin-bottom="0cm" loext:contextual-spacing="false"/>
      <style:text-properties fo:color="#000000" style:font-name="Arial" fo:font-size="12pt" fo:font-weight="normal" officeooo:rsid="01576020" officeooo:paragraph-rsid="01576020" fo:background-color="#ffffff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top="0cm" fo:margin-bottom="0cm" loext:contextual-spacing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03c80c" officeooo:paragraph-rsid="007e9427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72" style:family="paragraph" style:parent-style-name="Standard">
      <style:paragraph-properties fo:margin-top="0cm" fo:margin-bottom="0cm" loext:contextual-spacing="false"/>
      <style:text-properties fo:color="#808080" style:font-name="Arial" fo:font-size="11pt" fo:font-weight="normal" officeooo:rsid="0078866a" officeooo:paragraph-rsid="007e9427" fo:background-color="#ffffff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margin-top="0cm" fo:margin-bottom="0cm" loext:contextual-spacing="false"/>
      <style:text-properties fo:color="#808080" style:font-name="Arial" fo:font-size="11pt" fo:font-weight="normal" officeooo:paragraph-rsid="007e9427" fo:background-color="#ffffff" style:font-size-asian="11pt" style:font-weight-asian="normal" style:font-size-complex="11pt" style:font-weight-complex="normal"/>
    </style:style>
    <style:style style:name="P74" style:family="paragraph" style:parent-style-name="Text_20_body">
      <style:paragraph-properties fo:margin-top="0cm" fo:margin-bottom="0cm" loext:contextual-spacing="false"/>
      <style:text-properties fo:color="#000000" style:font-name="Arial" fo:font-size="11pt" officeooo:paragraph-rsid="0166e543" fo:background-color="#ffffff" style:font-size-asian="11pt" style:font-size-complex="11pt"/>
    </style:style>
    <style:style style:name="P75" style:family="paragraph" style:parent-style-name="Text_20_body">
      <style:paragraph-properties fo:margin-top="0cm" fo:margin-bottom="0cm" loext:contextual-spacing="false"/>
      <style:text-properties fo:color="#000000" style:font-name="Arial" fo:font-size="11pt" officeooo:paragraph-rsid="01a02b68" fo:background-color="#ffffff" style:font-size-asian="11pt" style:font-size-complex="11pt"/>
    </style:style>
    <style:style style:name="P76" style:family="paragraph" style:parent-style-name="Table_20_Contents">
      <style:paragraph-properties fo:margin-top="0cm" fo:margin-bottom="0cm" loext:contextual-spacing="false"/>
      <style:text-properties fo:color="#000000" style:font-name="Arial" fo:font-size="11pt" officeooo:paragraph-rsid="018e1862" style:font-size-asian="11pt" style:font-size-complex="11pt"/>
    </style:style>
    <style:style style:name="P77" style:family="paragraph" style:parent-style-name="Table_20_Contents">
      <style:paragraph-properties fo:margin-top="0cm" fo:margin-bottom="0cm" loext:contextual-spacing="false"/>
      <style:text-properties fo:color="#000000" style:font-name="Arial" fo:font-size="11pt" officeooo:paragraph-rsid="01633206" style:font-size-asian="11pt" style:font-size-complex="11pt"/>
    </style:style>
    <style:style style:name="P78" style:family="paragraph" style:parent-style-name="Table_20_Contents">
      <style:paragraph-properties fo:margin-top="0cm" fo:margin-bottom="0cm" loext:contextual-spacing="false"/>
      <style:text-properties fo:color="#000000" style:font-name="Arial" fo:font-size="11pt" officeooo:paragraph-rsid="019f1a6c" style:font-size-asian="11pt" style:font-size-complex="11pt"/>
    </style:style>
    <style:style style:name="P79" style:family="paragraph" style:parent-style-name="Table_20_Contents">
      <style:paragraph-properties fo:margin-top="0cm" fo:margin-bottom="0cm" loext:contextual-spacing="false"/>
      <style:text-properties fo:color="#000000" style:font-name="Arial" fo:font-size="11pt" officeooo:paragraph-rsid="01a02b68" style:font-size-asian="11pt" style:font-size-complex="11pt"/>
    </style:style>
    <style:style style:name="P80" style:family="paragraph" style:parent-style-name="Table_20_Contents">
      <style:paragraph-properties fo:margin-top="0cm" fo:margin-bottom="0cm" loext:contextual-spacing="false"/>
      <style:text-properties fo:color="#000000" style:font-name="Arial" fo:font-size="11pt" officeooo:paragraph-rsid="010c1547" fo:background-color="#ffffff" style:font-size-asian="11pt" style:font-size-complex="11pt"/>
    </style:style>
    <style:style style:name="P81" style:family="paragraph" style:parent-style-name="Table_20_Contents">
      <style:paragraph-properties fo:margin-top="0cm" fo:margin-bottom="0cm" loext:contextual-spacing="false"/>
      <style:text-properties fo:color="#000000" style:font-name="Arial" fo:font-size="11pt" officeooo:paragraph-rsid="019fbea3" fo:background-color="#ffffff" style:font-size-asian="11pt" style:font-size-complex="11pt"/>
    </style:style>
    <style:style style:name="P82" style:family="paragraph" style:parent-style-name="Table_20_Contents">
      <style:paragraph-properties fo:margin-top="0cm" fo:margin-bottom="0cm" loext:contextual-spacing="false"/>
      <style:text-properties fo:color="#000000" style:font-name="Arial" fo:font-size="11pt" fo:font-weight="normal" officeooo:rsid="003c5082" officeooo:paragraph-rsid="010c6ec8" fo:background-color="#ffffff" style:font-size-asian="11pt" style:font-weight-asian="normal" style:font-size-complex="11pt" style:font-weight-complex="normal"/>
    </style:style>
    <style:style style:name="P83" style:family="paragraph" style:parent-style-name="Table_20_Contents">
      <style:paragraph-properties fo:margin-top="0cm" fo:margin-bottom="0cm" loext:contextual-spacing="false"/>
      <style:text-properties fo:color="#000000" style:font-name="Arial" fo:font-size="11pt" fo:font-weight="normal" officeooo:rsid="003c5082" officeooo:paragraph-rsid="01a3abf6" fo:background-color="#ffffff" style:font-size-asian="11pt" style:font-weight-asian="normal" style:font-size-complex="11pt" style:font-weight-complex="normal"/>
    </style:style>
    <style:style style:name="P8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officeooo:rsid="01576020" officeooo:paragraph-rsid="01576020"/>
    </style:style>
    <style:style style:name="P8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officeooo:rsid="01576020" officeooo:paragraph-rsid="01b41db4"/>
    </style:style>
    <style:style style:name="P8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officeooo:rsid="01576020" officeooo:paragraph-rsid="01b47bad"/>
    </style:style>
    <style:style style:name="P87" style:family="paragraph" style:parent-style-name="Table_20_Contents">
      <style:paragraph-properties fo:margin-top="0cm" fo:margin-bottom="0cm" loext:contextual-spacing="false"/>
      <style:text-properties style:font-name="Arial" officeooo:rsid="0157a6a6" officeooo:paragraph-rsid="0157a6a6"/>
    </style:style>
    <style:style style:name="P8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officeooo:rsid="0157a6a6" officeooo:paragraph-rsid="0157a6a6"/>
    </style:style>
    <style:style style:name="P8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officeooo:rsid="0157a6a6" officeooo:paragraph-rsid="01b41db4"/>
    </style:style>
    <style:style style:name="P9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officeooo:rsid="0157a6a6" officeooo:paragraph-rsid="01b47bad"/>
    </style:style>
    <style:style style:name="P91" style:family="paragraph" style:parent-style-name="Table_20_Contents">
      <style:paragraph-properties fo:margin-top="0cm" fo:margin-bottom="0cm" loext:contextual-spacing="false"/>
      <style:text-properties style:font-name="Arial" officeooo:rsid="0157a6a6" officeooo:paragraph-rsid="01b41db4"/>
    </style:style>
    <style:style style:name="P92" style:family="paragraph" style:parent-style-name="Table_20_Contents">
      <style:paragraph-properties fo:margin-top="0cm" fo:margin-bottom="0cm" loext:contextual-spacing="false"/>
      <style:text-properties style:font-name="Arial" officeooo:rsid="0157a6a6" officeooo:paragraph-rsid="01b47bad"/>
    </style:style>
    <style:style style:name="P93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fo:color="#000000" style:font-name="Arial" fo:font-size="11pt" fo:font-weight="bold" officeooo:paragraph-rsid="010e54de" fo:background-color="#ffffff" style:font-size-asian="11pt" style:font-weight-asian="bold" style:font-size-complex="11pt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95" style:family="paragraph" style:parent-style-name="Table_20_Contents">
      <style:paragraph-properties fo:text-align="start" style:justify-single-word="false"/>
      <style:text-properties style:font-name="Arial" fo:font-size="11pt" officeooo:paragraph-rsid="01b41db4" style:font-size-asian="11pt" style:font-size-complex="11pt"/>
    </style:style>
    <style:style style:name="P96" style:family="paragraph" style:parent-style-name="Table_20_Contents">
      <style:paragraph-properties fo:text-align="start" style:justify-single-word="false"/>
      <style:text-properties style:font-name="Arial" fo:font-size="11pt" officeooo:paragraph-rsid="01b47bad" style:font-size-asian="11pt" style:font-size-complex="11pt"/>
    </style:style>
    <style:style style:name="P97" style:family="paragraph" style:parent-style-name="Standard">
      <style:paragraph-properties fo:margin-top="0cm" fo:margin-bottom="0cm" loext:contextual-spacing="false" fo:text-align="center" style:justify-single-word="false"/>
      <style:text-properties fo:color="#808080" style:font-name="Arial" fo:font-size="11pt" fo:font-weight="bold" officeooo:rsid="00304eb6" fo:background-color="#ffffff" style:font-size-asian="11pt" style:font-weight-asian="bold" style:font-size-complex="11pt" style:font-weight-complex="bold"/>
    </style:style>
    <style:style style:name="P98" style:family="paragraph" style:parent-style-name="Standard">
      <style:paragraph-properties fo:margin-top="0cm" fo:margin-bottom="0cm" loext:contextual-spacing="false" fo:text-align="end" style:justify-single-word="false"/>
      <style:text-properties fo:color="#000000" style:font-name="Arial" fo:font-size="11pt" fo:font-weight="normal" officeooo:rsid="01c851f9" officeooo:paragraph-rsid="01c851f9" fo:background-color="#ffffff" style:font-size-asian="11pt" style:font-weight-asian="normal" style:font-size-complex="11pt" style:font-weight-complex="normal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officeooo:rsid="000a37f3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officeooo:rsid="004a5558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officeooo:rsid="004bc98a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35d07a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45bb7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845899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18bcc2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898cd4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146b243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15476bd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officeooo:rsid="0125667f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officeooo:rsid="0165e204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officeooo:rsid="01937fb9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officeooo:rsid="01977696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officeooo:rsid="0199a479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officeooo:rsid="010e54d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officeooo:rsid="0007efaf" style:font-style-asian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officeooo:rsid="01502af2" style:font-style-asian="normal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officeooo:rsid="01937fb9" style:font-style-asian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bold" officeooo:rsid="003c8944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bold" officeooo:rsid="00304eb6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bold" officeooo:rsid="00100d01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bold" officeooo:rsid="002cfdf8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bold" officeooo:rsid="011407a9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fo:font-weight="bold" officeooo:rsid="012aad1b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bold" officeooo:rsid="00310ba9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fo:font-weight="bold" officeooo:rsid="017c9991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fo:font-weight="bold" officeooo:rsid="01937fb9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fo:font-weight="bold" officeooo:rsid="0199fc23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fo:font-weight="bold" officeooo:rsid="0035d07a" style:font-style-asian="normal" style:font-weight-asian="bold" style:font-weight-complex="bold" style:text-emphasize="none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fo:font-weight="bold" officeooo:rsid="00128ddd" fo:background-color="#ffffff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fo:font-weight="normal" officeooo:rsid="00b2d45c" style:font-style-asian="normal" style:font-weight-asian="normal" style:font-weight-complex="normal" style:text-emphasize="none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fo:font-weight="normal" officeooo:rsid="010c1547" style:font-style-asian="normal" style:font-weight-asian="normal" style:font-weight-complex="normal" style:text-emphasize="none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fo:font-weight="normal" officeooo:rsid="01633206" style:font-style-asian="normal" style:font-weight-asian="normal" style:font-weight-complex="normal" style:text-emphasize="none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fo:font-weight="normal" officeooo:rsid="0143d545" style:font-style-asian="normal" style:font-weight-asian="normal" style:font-weight-complex="normal" style:text-emphasize="none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fo:font-weight="normal" officeooo:rsid="019d177a" style:font-style-asian="normal" style:font-weight-asian="normal" style:font-weight-complex="normal" style:text-emphasize="none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fo:font-weight="normal" officeooo:rsid="010e54de" style:font-style-asian="normal" style:font-weight-asian="normal" style:font-weight-complex="normal" style:text-emphasize="none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fo:font-weight="normal" officeooo:rsid="01480e20" style:font-name-asian="Arial" style:font-style-asian="normal" style:font-weight-asian="normal" style:font-name-complex="Arial" style:font-style-complex="normal" style:text-emphasize="none" style:text-overline-style="none" style:text-overline-color="font-color"/>
    </style:style>
    <style:style style:name="T42" style:family="text">
      <style:text-properties style:text-outline="false" style:text-line-through-style="none" style:text-line-through-type="none" fo:font-style="normal" fo:text-shadow="none" style:text-underline-style="none" fo:font-weight="normal" officeooo:rsid="0038ff76" fo:background-color="#ffffff" loext:char-shading-value="0" style:font-style-asian="normal" style:font-weight-asian="normal" style:font-weight-complex="normal" style:text-emphasize="none"/>
    </style:style>
    <style:style style:name="T43" style:family="text">
      <style:text-properties style:text-outline="false" style:text-line-through-style="none" style:text-line-through-type="none" fo:font-style="normal" fo:text-shadow="none" style:text-underline-style="none" fo:font-weight="normal" officeooo:rsid="019ce9ba" fo:background-color="#ffffff" loext:char-shading-value="0" style:font-style-asian="normal" style:font-weight-asian="normal" style:font-weight-complex="normal" style:text-emphasize="none"/>
    </style:style>
    <style:style style:name="T44" style:family="text">
      <style:text-properties style:text-outline="false" style:text-line-through-style="none" style:text-line-through-type="none" fo:font-style="normal" fo:text-shadow="none" style:text-underline-style="none" fo:font-weight="normal" officeooo:rsid="010e54de" fo:background-color="#ffffff" loext:char-shading-value="0" style:font-style-asian="normal" style:font-weight-asian="normal" style:font-weight-complex="normal" style:text-emphasize="none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fo:font-weight="normal" officeooo:rsid="011d314c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fo:font-weight="normal" officeooo:rsid="014a0152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fo:font-weight="normal" officeooo:rsid="011d9a69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fo:font-weight="normal" officeooo:rsid="014b7000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fo:font-weight="normal" officeooo:rsid="00e6ec2c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fo:font-weight="normal" officeooo:rsid="00128ddd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officeooo:rsid="0163393c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normal" officeooo:rsid="0078866a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fo:font-weight="normal" officeooo:rsid="0135b153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fo:font-weight="normal" officeooo:rsid="0128dc68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fo:font-weight="normal" officeooo:rsid="00adb48f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56" style:family="text">
      <style:text-properties style:text-outline="false" style:text-line-through-style="none" style:text-line-through-type="none" fo:font-style="normal" fo:text-shadow="none" style:text-underline-style="none" fo:font-weight="normal" officeooo:rsid="0038ff76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57" style:family="text">
      <style:text-properties style:text-outline="false" style:text-line-through-style="none" style:text-line-through-type="none" fo:font-style="normal" fo:text-shadow="none" style:text-underline-style="none" fo:font-weight="normal" officeooo:rsid="016ffed9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58" style:family="text">
      <style:text-properties style:text-outline="false" style:text-line-through-style="none" style:text-line-through-type="none" fo:font-style="normal" fo:text-shadow="none" style:text-underline-style="none" fo:font-weight="normal" officeooo:rsid="003c8944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59" style:family="text">
      <style:text-properties style:text-outline="false" style:text-line-through-style="none" style:text-line-through-type="none" fo:font-style="normal" fo:text-shadow="none" style:text-underline-style="none" fo:font-weight="normal" officeooo:rsid="019260bd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fo:font-style="normal" fo:text-shadow="none" style:text-underline-style="none" fo:font-weight="normal" officeooo:rsid="019d4d5f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61" style:family="text">
      <style:text-properties style:text-outline="false" style:text-line-through-style="none" style:text-line-through-type="none" fo:font-style="normal" fo:text-shadow="none" style:text-underline-style="none" fo:font-weight="normal" officeooo:rsid="010e54de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62" style:family="text">
      <style:text-properties style:text-outline="false" style:text-line-through-style="none" style:text-line-through-type="none" fo:font-style="normal" fo:text-shadow="none" style:text-underline-style="none" fo:font-weight="normal" officeooo:rsid="0146b243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63" style:family="text">
      <style:text-properties style:text-outline="false" style:text-line-through-style="none" style:text-line-through-type="none" fo:font-style="normal" fo:text-shadow="none" style:text-underline-style="none" fo:font-weight="normal" officeooo:rsid="0003c80c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64" style:family="text">
      <style:text-properties style:text-outline="false" style:text-line-through-style="none" style:text-line-through-type="none" fo:font-style="normal" fo:text-shadow="none" style:text-underline-style="none" fo:font-weight="normal" officeooo:rsid="01295f3a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65" style:family="text">
      <style:text-properties style:text-outline="false" style:text-line-through-style="none" style:text-line-through-type="none" fo:font-style="normal" fo:text-shadow="none" style:text-underline-style="none" fo:font-weight="normal" officeooo:rsid="012f99eb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66" style:family="text">
      <style:text-properties style:text-outline="false" style:text-line-through-style="none" style:text-line-through-type="none" fo:font-style="normal" fo:text-shadow="none" style:text-underline-style="none" fo:font-weight="normal" officeooo:rsid="0147b871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67" style:family="text">
      <style:text-properties style:text-outline="false" style:text-line-through-style="none" style:text-line-through-type="none" fo:font-style="normal" fo:text-shadow="none" style:text-underline-style="none" fo:font-weight="normal" officeooo:rsid="016d6d18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68" style:family="text">
      <style:text-properties style:text-outline="false" style:text-line-through-style="none" style:text-line-through-type="none" fo:font-style="normal" fo:text-shadow="none" style:text-underline-style="none" fo:font-weight="normal" officeooo:rsid="0170e012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69" style:family="text">
      <style:text-properties style:text-outline="false" style:text-line-through-style="none" style:text-line-through-type="none" fo:font-style="normal" fo:text-shadow="none" style:text-underline-style="none" fo:font-weight="normal" officeooo:rsid="016e4e2c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70" style:family="text">
      <style:text-properties style:text-outline="false" style:text-line-through-style="none" style:text-line-through-type="none" fo:font-style="normal" fo:text-shadow="none" style:text-underline-style="none" fo:font-weight="normal" officeooo:rsid="016eab99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71" style:family="text">
      <style:text-properties style:text-outline="false" style:text-line-through-style="none" style:text-line-through-type="none" fo:font-style="normal" fo:text-shadow="none" style:text-underline-style="none" fo:font-weight="normal" officeooo:rsid="016ffed9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72" style:family="text">
      <style:text-properties style:text-outline="false" style:text-line-through-style="none" style:text-line-through-type="none" fo:font-style="normal" fo:text-shadow="none" style:text-underline-style="none" fo:font-weight="normal" officeooo:rsid="0170cd0b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73" style:family="text">
      <style:text-properties style:text-outline="false" style:text-line-through-style="none" style:text-line-through-type="none" fo:font-style="normal" fo:text-shadow="none" style:text-underline-style="none" fo:font-weight="normal" officeooo:rsid="019167fa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74" style:family="text">
      <style:text-properties style:text-outline="false" style:text-line-through-style="none" style:text-line-through-type="none" fo:font-style="normal" fo:text-shadow="none" style:text-underline-style="none" fo:font-weight="normal" officeooo:rsid="0199a479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75" style:family="text">
      <style:text-properties style:text-outline="false" style:text-line-through-style="none" style:text-line-through-type="none" fo:font-style="normal" fo:text-shadow="none" style:text-underline-style="none" fo:font-weight="normal" officeooo:rsid="0199c811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76" style:family="text">
      <style:text-properties officeooo:rsid="000a8b50"/>
    </style:style>
    <style:style style:name="T77" style:family="text">
      <style:text-properties officeooo:rsid="006e9129"/>
    </style:style>
    <style:style style:name="T78" style:family="text">
      <style:text-properties officeooo:rsid="00680dec"/>
    </style:style>
    <style:style style:name="T79" style:family="text">
      <style:text-properties officeooo:rsid="007e9427"/>
    </style:style>
    <style:style style:name="T80" style:family="text">
      <style:text-properties officeooo:rsid="007faf90"/>
    </style:style>
    <style:style style:name="T81" style:family="text">
      <style:text-properties fo:font-weight="normal" officeooo:rsid="00af931a" style:font-weight-asian="normal" style:font-weight-complex="normal"/>
    </style:style>
    <style:style style:name="T82" style:family="text">
      <style:text-properties fo:font-weight="normal" officeooo:rsid="0009b3a6" style:font-weight-asian="normal" style:font-weight-complex="normal"/>
    </style:style>
    <style:style style:name="T83" style:family="text">
      <style:text-properties fo:font-weight="normal" officeooo:rsid="00b48bbe" style:font-weight-asian="normal" style:font-weight-complex="normal"/>
    </style:style>
    <style:style style:name="T84" style:family="text">
      <style:text-properties fo:font-weight="normal" officeooo:rsid="00b5b806" style:font-weight-asian="normal" style:font-weight-complex="normal"/>
    </style:style>
    <style:style style:name="T85" style:family="text">
      <style:text-properties fo:font-weight="normal" officeooo:rsid="003c20b7" style:font-weight-asian="normal" style:font-weight-complex="normal"/>
    </style:style>
    <style:style style:name="T86" style:family="text">
      <style:text-properties fo:font-weight="normal" officeooo:rsid="00b45e4b" style:font-weight-asian="normal" style:font-weight-complex="normal"/>
    </style:style>
    <style:style style:name="T87" style:family="text">
      <style:text-properties fo:font-weight="normal" officeooo:rsid="010c1547" style:font-weight-asian="normal" style:font-weight-complex="normal"/>
    </style:style>
    <style:style style:name="T88" style:family="text">
      <style:text-properties fo:font-weight="normal" officeooo:rsid="0158faca" style:font-weight-asian="normal" style:font-weight-complex="normal"/>
    </style:style>
    <style:style style:name="T89" style:family="text">
      <style:text-properties fo:font-weight="normal" officeooo:rsid="01633206" style:font-weight-asian="normal" style:font-weight-complex="normal"/>
    </style:style>
    <style:style style:name="T90" style:family="text">
      <style:text-properties fo:font-weight="normal" officeooo:rsid="0163393c" style:font-weight-asian="normal" style:font-weight-complex="normal"/>
    </style:style>
    <style:style style:name="T91" style:family="text">
      <style:text-properties fo:font-weight="normal" officeooo:rsid="0166e543" style:font-weight-asian="normal" style:font-weight-complex="normal"/>
    </style:style>
    <style:style style:name="T92" style:family="text">
      <style:text-properties fo:font-weight="normal" officeooo:rsid="01869137" style:font-weight-asian="normal" style:font-weight-complex="normal"/>
    </style:style>
    <style:style style:name="T93" style:family="text">
      <style:text-properties fo:font-weight="normal" officeooo:rsid="010e54de" style:font-weight-asian="normal" style:font-weight-complex="normal"/>
    </style:style>
    <style:style style:name="T94" style:family="text">
      <style:text-properties fo:font-weight="normal" officeooo:rsid="01b9d427" style:font-weight-asian="normal" style:font-weight-complex="normal"/>
    </style:style>
    <style:style style:name="T95" style:family="text">
      <style:text-properties fo:font-weight="normal" officeooo:rsid="004962cd" fo:background-color="#ffffff" loext:char-shading-value="0" style:font-weight-asian="normal" style:font-weight-complex="normal"/>
    </style:style>
    <style:style style:name="T96" style:family="text">
      <style:text-properties fo:font-weight="normal" officeooo:rsid="0038ff76" fo:background-color="#ffffff" loext:char-shading-value="0" style:font-weight-asian="normal" style:font-weight-complex="normal"/>
    </style:style>
    <style:style style:name="T97" style:family="text">
      <style:text-properties fo:font-weight="normal" officeooo:rsid="003756ef" fo:background-color="#ffffff" loext:char-shading-value="0" style:font-weight-asian="normal" style:font-weight-complex="normal"/>
    </style:style>
    <style:style style:name="T98" style:family="text">
      <style:text-properties fo:font-weight="normal" officeooo:rsid="0143d545" fo:background-color="#ffffff" loext:char-shading-value="0" style:font-weight-asian="normal" style:font-weight-complex="normal"/>
    </style:style>
    <style:style style:name="T99" style:family="text">
      <style:text-properties fo:font-weight="normal" officeooo:rsid="0100afdf" fo:background-color="#ffffff" loext:char-shading-value="0" style:font-weight-asian="normal" style:font-weight-complex="normal"/>
    </style:style>
    <style:style style:name="T100" style:family="text">
      <style:text-properties fo:font-weight="normal" officeooo:rsid="00e002db" fo:background-color="#ffffff" loext:char-shading-value="0" style:font-weight-asian="normal" style:font-weight-complex="normal"/>
    </style:style>
    <style:style style:name="T101" style:family="text">
      <style:text-properties fo:font-weight="normal" officeooo:rsid="00adb48f" fo:background-color="#ffffff" loext:char-shading-value="0" style:font-weight-asian="normal" style:font-weight-complex="normal"/>
    </style:style>
    <style:style style:name="T102" style:family="text">
      <style:text-properties fo:font-weight="normal" officeooo:rsid="0158faca" fo:background-color="#ffffff" loext:char-shading-value="0" style:font-weight-asian="normal" style:font-weight-complex="normal"/>
    </style:style>
    <style:style style:name="T103" style:family="text">
      <style:text-properties fo:font-weight="normal" officeooo:rsid="007daff5" fo:background-color="#ffffff" loext:char-shading-value="0" style:font-weight-asian="normal" style:font-weight-complex="normal"/>
    </style:style>
    <style:style style:name="T104" style:family="text">
      <style:text-properties fo:font-weight="normal" officeooo:rsid="015a2f53" fo:background-color="#ffffff" loext:char-shading-value="0" style:font-weight-asian="normal" style:font-weight-complex="normal"/>
    </style:style>
    <style:style style:name="T105" style:family="text">
      <style:text-properties fo:font-weight="normal" officeooo:rsid="00b04c99" fo:background-color="#ffffff" loext:char-shading-value="0" style:font-weight-asian="normal" style:font-weight-complex="normal"/>
    </style:style>
    <style:style style:name="T106" style:family="text">
      <style:text-properties fo:font-weight="normal" officeooo:rsid="0142f4d4" fo:background-color="#ffffff" loext:char-shading-value="0" style:font-weight-asian="normal" style:font-weight-complex="normal"/>
    </style:style>
    <style:style style:name="T107" style:family="text">
      <style:text-properties fo:font-weight="normal" officeooo:rsid="01633206" fo:background-color="#ffffff" loext:char-shading-value="0" style:font-weight-asian="normal" style:font-weight-complex="normal"/>
    </style:style>
    <style:style style:name="T108" style:family="text">
      <style:text-properties fo:font-weight="normal" officeooo:rsid="0166e543" fo:background-color="#ffffff" loext:char-shading-value="0" style:font-weight-asian="normal" style:font-weight-complex="normal"/>
    </style:style>
    <style:style style:name="T109" style:family="text">
      <style:text-properties fo:font-weight="normal" officeooo:rsid="000a37f3" fo:background-color="#ffffff" loext:char-shading-value="0" style:font-weight-asian="normal" style:font-weight-complex="normal"/>
    </style:style>
    <style:style style:name="T110" style:family="text">
      <style:text-properties fo:font-weight="normal" officeooo:rsid="017af2e0" fo:background-color="#ffffff" loext:char-shading-value="0" style:font-weight-asian="normal" style:font-weight-complex="normal"/>
    </style:style>
    <style:style style:name="T111" style:family="text">
      <style:text-properties fo:font-weight="normal" officeooo:rsid="01794fcc" fo:background-color="#ffffff" loext:char-shading-value="0" style:font-weight-asian="normal" style:font-weight-complex="normal"/>
    </style:style>
    <style:style style:name="T112" style:family="text">
      <style:text-properties fo:font-weight="normal" officeooo:rsid="017c9991" fo:background-color="#ffffff" loext:char-shading-value="0" style:font-weight-asian="normal" style:font-weight-complex="normal"/>
    </style:style>
    <style:style style:name="T113" style:family="text">
      <style:text-properties fo:font-weight="normal" officeooo:rsid="017e4f69" fo:background-color="#ffffff" loext:char-shading-value="0" style:font-weight-asian="normal" style:font-weight-complex="normal"/>
    </style:style>
    <style:style style:name="T114" style:family="text">
      <style:text-properties fo:font-weight="normal" officeooo:rsid="01920376" fo:background-color="#ffffff" loext:char-shading-value="0" style:font-weight-asian="normal" style:font-weight-complex="normal"/>
    </style:style>
    <style:style style:name="T115" style:family="text">
      <style:text-properties fo:font-weight="normal" officeooo:rsid="018030a1" fo:background-color="#ffffff" loext:char-shading-value="0" style:font-weight-asian="normal" style:font-weight-complex="normal"/>
    </style:style>
    <style:style style:name="T116" style:family="text">
      <style:text-properties fo:font-weight="normal" officeooo:rsid="019260bd" fo:background-color="#ffffff" loext:char-shading-value="0" style:font-weight-asian="normal" style:font-weight-complex="normal"/>
    </style:style>
    <style:style style:name="T117" style:family="text">
      <style:text-properties fo:font-weight="normal" officeooo:rsid="010e54de" fo:background-color="#ffffff" loext:char-shading-value="0" style:font-weight-asian="normal" style:font-weight-complex="normal"/>
    </style:style>
    <style:style style:name="T118" style:family="text">
      <style:text-properties officeooo:rsid="009a684f"/>
    </style:style>
    <style:style style:name="T119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1819718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20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182ce80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21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10e54de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22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1819718" fo:background-color="#ffffff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23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94c6d1" fo:background-color="#ffffff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24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1937fb9" fo:background-color="#ffffff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25" style:family="text">
      <style:text-properties officeooo:rsid="010e54de"/>
    </style:style>
    <style:style style:name="T126" style:family="text">
      <style:text-properties officeooo:rsid="01169102"/>
    </style:style>
    <style:style style:name="T127" style:family="text">
      <style:text-properties officeooo:rsid="011c7345"/>
    </style:style>
    <style:style style:name="T128" style:family="text">
      <style:text-properties officeooo:rsid="011cbfb8"/>
    </style:style>
    <style:style style:name="T129" style:family="text">
      <style:text-properties officeooo:rsid="0125667f"/>
    </style:style>
    <style:style style:name="T130" style:family="text">
      <style:text-properties officeooo:rsid="0128dc68"/>
    </style:style>
    <style:style style:name="T131" style:family="text">
      <style:text-properties officeooo:rsid="005c155f"/>
    </style:style>
    <style:style style:name="T132" style:family="text">
      <style:text-properties officeooo:rsid="012aad1b"/>
    </style:style>
    <style:style style:name="T133" style:family="text">
      <style:text-properties fo:font-weight="bold" officeooo:rsid="012aad1b" style:font-weight-asian="bold" style:font-weight-complex="bold"/>
    </style:style>
    <style:style style:name="T134" style:family="text">
      <style:text-properties fo:font-weight="bold" officeooo:rsid="010e54de" fo:background-color="#ffffff" loext:char-shading-value="0" style:font-weight-asian="bold" style:font-weight-complex="bold"/>
    </style:style>
    <style:style style:name="T135" style:family="text">
      <style:text-properties officeooo:rsid="01515450"/>
    </style:style>
    <style:style style:name="T136" style:family="text">
      <style:text-properties officeooo:rsid="015476bd"/>
    </style:style>
    <style:style style:name="T137" style:family="text">
      <style:text-properties officeooo:rsid="0100afdf" fo:background-color="#ffffff" loext:char-shading-value="0"/>
    </style:style>
    <style:style style:name="T138" style:family="text">
      <style:text-properties officeooo:rsid="015476bd" fo:background-color="#ffffff" loext:char-shading-value="0"/>
    </style:style>
    <style:style style:name="T139" style:family="text">
      <style:text-properties officeooo:rsid="01819718" fo:background-color="#ffffff" loext:char-shading-value="0"/>
    </style:style>
    <style:style style:name="T140" style:family="text">
      <style:text-properties officeooo:rsid="019260bd" fo:background-color="#ffffff" loext:char-shading-value="0"/>
    </style:style>
    <style:style style:name="T141" style:family="text">
      <style:text-properties officeooo:rsid="00adb48f" fo:background-color="#ffffff" loext:char-shading-value="0"/>
    </style:style>
    <style:style style:name="T142" style:family="text">
      <style:text-properties officeooo:rsid="0146b243" fo:background-color="#ffffff" loext:char-shading-value="0"/>
    </style:style>
    <style:style style:name="T143" style:family="text">
      <style:text-properties officeooo:rsid="016d6d18" fo:background-color="#ffffff" loext:char-shading-value="0"/>
    </style:style>
    <style:style style:name="T144" style:family="text">
      <style:text-properties officeooo:rsid="0038ff76" fo:background-color="#ffffff" loext:char-shading-value="0"/>
    </style:style>
    <style:style style:name="T145" style:family="text">
      <style:text-properties officeooo:rsid="010e54de" fo:background-color="#ffffff" loext:char-shading-value="0"/>
    </style:style>
    <style:style style:name="T146" style:family="text">
      <style:text-properties officeooo:rsid="000a37f3" fo:background-color="#ffffff" loext:char-shading-value="0"/>
    </style:style>
    <style:style style:name="T147" style:family="text">
      <style:text-properties officeooo:rsid="017af2e0" fo:background-color="#ffffff" loext:char-shading-value="0"/>
    </style:style>
    <style:style style:name="T148" style:family="text">
      <style:text-properties officeooo:rsid="01794fcc" fo:background-color="#ffffff" loext:char-shading-value="0"/>
    </style:style>
    <style:style style:name="T149" style:family="text">
      <style:text-properties officeooo:rsid="003c8944" fo:background-color="#ffffff" loext:char-shading-value="0"/>
    </style:style>
    <style:style style:name="T150" style:family="text">
      <style:text-properties officeooo:rsid="01652654"/>
    </style:style>
    <style:style style:name="T151" style:family="text">
      <style:text-properties officeooo:rsid="0165e204"/>
    </style:style>
    <style:style style:name="T152" style:family="text">
      <style:text-properties officeooo:rsid="01819718"/>
    </style:style>
    <style:style style:name="T153" style:family="text">
      <style:text-properties officeooo:rsid="018463fb"/>
    </style:style>
    <style:style style:name="T15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962cd" fo:background-color="#ffffff" loext:char-shading-value="0" style:font-style-asian="normal" style:font-weight-asian="normal" style:font-weight-complex="normal" style:text-emphasize="none"/>
    </style:style>
    <style:style style:name="T15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af605" fo:background-color="#ffffff" loext:char-shading-value="0" style:font-style-asian="normal" style:font-weight-asian="normal" style:font-weight-complex="normal" style:text-emphasize="none"/>
    </style:style>
    <style:style style:name="T15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7efaf" fo:background-color="#ffffff" loext:char-shading-value="0" style:font-style-asian="normal" style:font-weight-asian="normal" style:font-weight-complex="normal" style:text-emphasize="none"/>
    </style:style>
    <style:style style:name="T15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5c3739" fo:background-color="#ffffff" loext:char-shading-value="0" style:font-style-asian="normal" style:font-weight-asian="normal" style:font-weight-complex="normal" style:text-emphasize="none"/>
    </style:style>
    <style:style style:name="T15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5df0bb" fo:background-color="#ffffff" loext:char-shading-value="0" style:font-style-asian="normal" style:font-weight-asian="normal" style:font-weight-complex="normal" style:text-emphasize="none"/>
    </style:style>
    <style:style style:name="T15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3cc1f" fo:background-color="#ffffff" loext:char-shading-value="0" style:font-style-asian="normal" style:font-weight-asian="normal" style:font-weight-complex="normal" style:text-emphasize="none"/>
    </style:style>
    <style:style style:name="T16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869137" fo:background-color="#ffffff" loext:char-shading-value="0" style:font-style-asian="normal" style:font-weight-asian="normal" style:font-weight-complex="normal" style:text-emphasize="none"/>
    </style:style>
    <style:style style:name="T16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8ec48" fo:background-color="#ffffff" loext:char-shading-value="0" style:font-style-asian="normal" style:font-weight-asian="normal" style:font-weight-complex="normal" style:text-emphasize="none"/>
    </style:style>
    <style:style style:name="T16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7a0638" fo:background-color="#ffffff" loext:char-shading-value="0" style:font-style-asian="normal" style:font-weight-asian="normal" style:font-weight-complex="normal" style:text-emphasize="none"/>
    </style:style>
    <style:style style:name="T16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9b3a6" fo:background-color="#ffffff" loext:char-shading-value="0" style:font-style-asian="normal" style:font-weight-asian="normal" style:font-weight-complex="normal" style:text-emphasize="none"/>
    </style:style>
    <style:style style:name="T16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ba361" fo:background-color="#ffffff" loext:char-shading-value="0" style:font-style-asian="normal" style:font-weight-asian="normal" style:font-weight-complex="normal" style:text-emphasize="none"/>
    </style:style>
    <style:style style:name="T16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5f6253" fo:background-color="#ffffff" loext:char-shading-value="0" style:font-style-asian="normal" style:font-weight-asian="normal" style:font-weight-complex="normal" style:text-emphasize="none"/>
    </style:style>
    <style:style style:name="T16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87c39a" fo:background-color="#ffffff" loext:char-shading-value="0" style:font-style-asian="normal" style:font-weight-asian="normal" style:font-weight-complex="normal" style:text-emphasize="none"/>
    </style:style>
    <style:style style:name="T16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89b6c5" fo:background-color="#ffffff" loext:char-shading-value="0" style:font-style-asian="normal" style:font-weight-asian="normal" style:font-weight-complex="normal" style:text-emphasize="none"/>
    </style:style>
    <style:style style:name="T16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8b87a1" fo:background-color="#ffffff" loext:char-shading-value="0" style:font-style-asian="normal" style:font-weight-asian="normal" style:font-weight-complex="normal" style:text-emphasize="none"/>
    </style:style>
    <style:style style:name="T16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9d01d6" fo:background-color="#ffffff" loext:char-shading-value="0" style:font-style-asian="normal" style:font-weight-asian="normal" style:font-weight-complex="normal" style:text-emphasize="none"/>
    </style:style>
    <style:style style:name="T17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0e54de" fo:background-color="#ffffff" loext:char-shading-value="0" style:font-style-asian="normal" style:font-weight-asian="normal" style:font-weight-complex="normal" style:text-emphasize="none"/>
    </style:style>
    <style:style style:name="T171" style:family="text">
      <style:text-properties officeooo:rsid="018ca9ef"/>
    </style:style>
    <style:style style:name="T172" style:family="text">
      <style:text-properties officeooo:rsid="01900836"/>
    </style:style>
    <style:style style:name="T173" style:family="text">
      <style:text-properties officeooo:rsid="01937fb9"/>
    </style:style>
    <style:style style:name="T174" style:family="text">
      <style:text-properties officeooo:rsid="016d6d18"/>
    </style:style>
    <style:style style:name="T175" style:family="text">
      <style:text-properties officeooo:rsid="0146b243"/>
    </style:style>
    <style:style style:name="T176" style:family="text">
      <style:text-properties officeooo:rsid="01295f3a"/>
    </style:style>
    <style:style style:name="T177" style:family="text">
      <style:text-properties officeooo:rsid="0170e012"/>
    </style:style>
    <style:style style:name="T178" style:family="text">
      <style:text-properties officeooo:rsid="012f99eb"/>
    </style:style>
    <style:style style:name="T179" style:family="text">
      <style:text-properties officeooo:rsid="016e4e2c"/>
    </style:style>
    <style:style style:name="T180" style:family="text">
      <style:text-properties officeooo:rsid="0147b871"/>
    </style:style>
    <style:style style:name="T181" style:family="text">
      <style:text-properties officeooo:rsid="016eab99"/>
    </style:style>
    <style:style style:name="T182" style:family="text">
      <style:text-properties officeooo:rsid="0199a479"/>
    </style:style>
    <style:style style:name="T183" style:family="text">
      <style:text-properties officeooo:rsid="0199fc23"/>
    </style:style>
    <style:style style:name="T184" style:family="text">
      <style:text-properties officeooo:rsid="0157a6a6"/>
    </style:style>
    <style:style style:name="T185" style:family="text">
      <style:text-properties officeooo:rsid="011016c9"/>
    </style:style>
    <style:style style:name="T186" style:family="text">
      <style:text-properties officeooo:rsid="01c5f9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Załącznik nr 1 do </text:p>
      <text:p text:style-name="P58">Opis przedmiotu zamówienia</text:p>
      <text:p text:style-name="P97"/>
      <text:p text:style-name="P57">1. Zestaw komputerowy <text:span text:style-name="T125">nr 1 –</text:span> <text:span text:style-name="T173">9 sztuk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0">Nazwa podzespołu/</text:p>
            <text:p text:style-name="P70">parametry</text:p>
          </table:table-cell>
          <table:table-cell table:style-name="Tabela1.A1" office:value-type="string">
            <text:p text:style-name="P84">Opis minimalnych <text:span text:style-name="T184">wymagań</text:span></text:p>
          </table:table-cell>
          <table:table-cell table:style-name="Tabela1.C1" office:value-type="string">
            <text:p text:style-name="P87">Opis oferowanego towaru/producent, model</text:p>
            <text:p text:style-name="P88">(wypełnia Wykonawca)</text:p>
          </table:table-cell>
        </table:table-row>
        <table:table-row>
          <table:table-cell table:style-name="Tabela1.A2" office:value-type="string">
            <text:p text:style-name="P59">Procesor: </text:p>
          </table:table-cell>
          <table:table-cell table:style-name="Tabela1.A2" office:value-type="string">
            <text:p text:style-name="P76"><text:span text:style-name="T95">p</text:span><text:span text:style-name="T97">rocesor </text:span><text:span text:style-name="T96">klasy </text:span><text:span text:style-name="T97">x86-64 </text:span><text:span text:style-name="T96">osiągający w teście PassMark wynik minimum: </text:span><text:span text:style-name="T102">8</text:span><text:span text:style-name="T81">,</text:span><text:span text:style-name="T88">811</text:span><text:span text:style-name="T96"> pkt. (wyniki testów na stronie: http://www.cpubenchmark.net/cpu_list.php, </text:span><text:span text:style-name="T116">stan na 21.10.2021 r.</text:span><text:span text:style-name="T96">), ma</text:span><text:span text:style-name="T99">x</text:span><text:span text:style-name="T96">. TDP: 65W; </text:span><text:span text:style-name="T100">min. </text:span><text:span text:style-name="T96">cache </text:span><text:span text:style-name="T101">L3</text:span><text:span text:style-name="T96">: 6 MB, </text:span><text:span text:style-name="T101">cache L1</text:span><text:span text:style-name="T134">–</text:span><text:span text:style-name="T101">L3: 7,25 MB; częstotliwość procesora:</text:span><text:span text:style-name="T103"> </text:span><text:span text:style-name="T96">3,6 GHz, </text:span><text:span text:style-name="T104">turbo: 4</text:span><text:span text:style-name="T96">,</text:span><text:span text:style-name="T104">3</text:span><text:span text:style-name="T96"> GHz, 4 rdzenie, </text:span><text:span text:style-name="T104">8</text:span><text:span text:style-name="T105"> wątk</text:span><text:span text:style-name="T104">ów</text:span><text:span text:style-name="T105">;</text:span><text:span text:style-name="T96"> współpracujący z pamięcią DDR4-2</text:span><text:span text:style-name="T104">666</text:span><text:span text:style-name="T96">; LGA 1200; w wersji sprzedawanej z dedykowanym wentylatorem (</text:span><text:span text:style-name="T42">Intel Procesor Core i3-10100F BOX 3,6GHz, LGA1200 </text:span><text:span text:style-name="T43">lub równoważny</text:span><text:span text:style-name="T96">)</text:span></text:p>
          </table:table-cell>
          <table:table-cell table:style-name="Tabela1.C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26">Płyta główna:</text:p>
          </table:table-cell>
          <table:table-cell table:style-name="Tabela1.A2" office:value-type="string">
            <text:p text:style-name="P33"><text:span text:style-name="T154">f</text:span><text:span text:style-name="T155">ormat mATX, </text:span><text:span text:style-name="T156">Pamięć </text:span><text:span text:style-name="T166">4</text:span><text:span text:style-name="T156"> x DIMM, Max. </text:span><text:span text:style-name="T166">128</text:span><text:span text:style-name="T156">GB, DDR4 2</text:span><text:span text:style-name="T157">933</text:span><text:span text:style-name="T156"> MHz, gniazda rozszerzeń: 1 x PCIe </text:span><text:span text:style-name="T158">x</text:span><text:span text:style-name="T159">16</text:span><text:span text:style-name="T156">, </text:span><text:span text:style-name="T160">2</text:span><text:span text:style-name="T159"> x </text:span><text:span text:style-name="T156">PCIe </text:span><text:span text:style-name="T158">x1</text:span><text:span text:style-name="T156">, 4 x port SATA 6Gb/s, </text:span><text:span text:style-name="T166">2 x </text:span><text:span text:style-name="T19">M.2</text:span><text:span text:style-name="T156">, </text:span><text:span text:style-name="T161">zintegrowana karta dźwiękowa (</text:span><text:span text:style-name="T156">8-kanałow</text:span><text:span text:style-name="T161">a</text:span><text:span text:style-name="T156"> High Definition, </text:span><text:span text:style-name="T161">e</text:span><text:span text:style-name="T156">kranowanie audio</text:span><text:span text:style-name="T161">) oraz sieciowa (GbE), </text:span><text:span text:style-name="T160">5</text:span><text:span text:style-name="T156"> x port USB 3.</text:span><text:span text:style-name="T167">1</text:span><text:span text:style-name="T161">, </text:span><text:span text:style-name="T160">4</text:span><text:span text:style-name="T156"> x port USB </text:span><text:span text:style-name="T161">2.0,</text:span><text:span text:style-name="T156"> </text:span><text:span text:style-name="T167">1</text:span><text:span text:style-name="T156"> x PS/2, 1 x D-Sub, </text:span><text:span text:style-name="T159">1 x DVI-</text:span><text:span text:style-name="T162">D</text:span><text:span text:style-name="T159">,</text:span><text:span text:style-name="T156"> </text:span><text:span text:style-name="T159">1 x </text:span><text:span text:style-name="T158">HDMI</text:span><text:span text:style-name="T159">, </text:span><text:span text:style-name="T156">1 x COM, </text:span><text:span text:style-name="T167">1 x LPT, </text:span><text:span text:style-name="T168">TPM</text:span><text:span text:style-name="T163"> </text:span><text:span text:style-name="T164">(</text:span><text:span text:style-name="T165">MSI B460M PRO-VDH </text:span><text:span text:style-name="T169">lub równoważny</text:span><text:span text:style-name="T164">)</text:span></text:p>
          </table:table-cell>
          <table:table-cell table:style-name="Tabela1.C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59">Pamięć:</text:p>
          </table:table-cell>
          <table:table-cell table:style-name="Tabela1.A2" office:value-type="string">
            <text:p text:style-name="P80"><text:span text:style-name="T85">kompatybilna z zestawem, DDR4, </text:span><text:span text:style-name="T92">8</text:span><text:span text:style-name="T85">GB/2</text:span><text:span text:style-name="T87">666</text:span><text:span text:style-name="T85">, CL1</text:span><text:span text:style-name="T87">9</text:span><text:span text:style-name="T85">, </text:span><text:span text:style-name="T86">dożywotnia gwarancja</text:span><text:span text:style-name="T85"> (</text:span><text:span text:style-name="T36">Kingston DDR4 </text:span><text:span text:style-name="T37">8</text:span><text:span text:style-name="T36">GB/2666 </text:span><text:span text:style-name="T39">lub równoważny</text:span><text:span text:style-name="T35">)</text:span></text:p>
          </table:table-cell>
          <table:table-cell table:style-name="Tabela1.C2" office:value-type="string">
            <text:p text:style-name="P80"/>
          </table:table-cell>
        </table:table-row>
        <table:table-row>
          <table:table-cell table:style-name="Tabela1.A2" office:value-type="string">
            <text:p text:style-name="P60">Karta graficzna:</text:p>
          </table:table-cell>
          <table:table-cell table:style-name="Tabela1.A2" office:value-type="string">
            <text:p text:style-name="P77"><text:span text:style-name="T96">układ graficzny z obsługą rozdzielczości </text:span><text:span text:style-name="T106">FullHD</text:span><text:span text:style-name="T96">, DirectX i OpenGL; </text:span><text:span text:style-name="T106">Porty wideo: D-Sub, DVI-D, HDMI; </text:span><text:span text:style-name="T107">minimum 2 GB </text:span><text:span text:style-name="T108">DDR5, chłodzenie pasywne</text:span><text:span text:style-name="T106"> </text:span><text:span text:style-name="T98">(</text:span><text:span text:style-name="T38">GeForce GT 710 64BIT </text:span><text:span text:style-name="T39">lub równoważny</text:span><text:span text:style-name="T98">)</text:span></text:p>
          </table:table-cell>
          <table:table-cell table:style-name="Tabela1.C2" office:value-type="string">
            <text:p text:style-name="P77"/>
          </table:table-cell>
        </table:table-row>
        <table:table-row>
          <table:table-cell table:style-name="Tabela1.A2" office:value-type="string">
            <text:p text:style-name="P26">Dysk twardy:</text:p>
          </table:table-cell>
          <table:table-cell table:style-name="Tabela1.A2" office:value-type="string">
            <text:p text:style-name="P74"><text:span text:style-name="T89">24</text:span><text:span text:style-name="T82">0GB, SATA </text:span><text:span text:style-name="T90">3</text:span><text:span text:style-name="T82">, 2,5”, odczyt 5</text:span><text:span text:style-name="T90">0</text:span><text:span text:style-name="T83">0</text:span><text:span text:style-name="T82"> MB/s, zapis </text:span><text:span text:style-name="T91">3</text:span><text:span text:style-name="T90">5</text:span><text:span text:style-name="T83">0</text:span><text:span text:style-name="T82"> MB/s, </text:span><text:span text:style-name="T84">3</text:span><text:span text:style-name="T82">-letnia gwarancja, MTBF: 1 mln godz. <text:s/></text:span><text:span text:style-name="T85">(Kingston SSD A400 SERIES 240GB SATA3 2.5 </text:span><text:span text:style-name="T94">lub równoważny</text:span><text:span text:style-name="T85">)</text:span></text:p>
          </table:table-cell>
          <table:table-cell table:style-name="Tabela1.C2" office:value-type="string">
            <text:p text:style-name="P74"/>
          </table:table-cell>
        </table:table-row>
        <table:table-row>
          <table:table-cell table:style-name="Tabela1.A2" office:value-type="string">
            <text:p text:style-name="P26">Obudowa:</text:p>
          </table:table-cell>
          <table:table-cell table:style-name="Tabela1.A2" office:value-type="string">
            <text:p text:style-name="P12"><text:span text:style-name="T50">w formacie mATX, </text:span><text:span text:style-name="T51">minimalnie 1 x USB 3.0 i 2 x USB 2.0, </text:span><text:span text:style-name="T50">maksymalne gabaryty:</text:span><text:span text:style-name="T34"> </text:span><text:span text:style-name="T50">170 x 375 x 360 </text:span><text:span text:style-name="T52">m</text:span><text:span text:style-name="T50">m</text:span><text:span text:style-name="T34"> </text:span><text:span text:style-name="T50">(</text:span><text:span text:style-name="T53">MODECOM TREND AIR MINI USB 3.0 </text:span><text:span text:style-name="T60">lub równoważny</text:span><text:span text:style-name="T50">)</text:span></text:p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59">Zasilacz: </text:p>
          </table:table-cell>
          <table:table-cell table:style-name="Tabela1.A2" office:value-type="string">
            <text:p text:style-name="P82">ATX, <text:span text:style-name="T125">500</text:span> W, certyfikat 80Plus Bronze, <text:span text:style-name="T118">MTBF: 100 000 godz., </text:span>cichy wentylator o średnicy minimum 120 mm, <text:span text:style-name="T125">3 lata gwarancji w systemie door-to-door (SilentiumPC Vero L3 500W 80Plus Bronze lub równoważny)</text:span></text:p>
          </table:table-cell>
          <table:table-cell table:style-name="Tabela1.C2" office:value-type="string">
            <text:p text:style-name="P82"/>
          </table:table-cell>
        </table:table-row>
        <text:soft-page-break/>
        <table:table-row>
          <table:table-cell table:style-name="Tabela1.A2" office:value-type="string">
            <text:p text:style-name="P59">myszka i klawiatura</text:p>
          </table:table-cell>
          <table:table-cell table:style-name="Tabela1.A2" office:value-type="string">
            <text:p text:style-name="P66">złącze USB, <text:span text:style-name="T172">klawiatura niskoprofilowana, </text:span>standardowy rozmiar, oddzieln<text:span text:style-name="T151">a</text:span> klawiatur<text:span text:style-name="T151">a</text:span> numeryczn<text:span text:style-name="T151">a</text:span>, <text:span text:style-name="T150">ciche przełączniki membramowe, dodatkowe klawisze: głośność, odtwarzanie/pauza, do tyłu, do przodu, możliwość dopięcia podpórki nadgarstka do klawiatury, pokrętło przewijania w myszce,</text:span> dobra jakość (<text:span text:style-name="T7">DELL KB216 </text:span><text:span text:style-name="T13">+ MS116 </text:span><text:span text:style-name="T17">lub równoważny</text:span>)</text:p>
          </table:table-cell>
          <table:table-cell table:style-name="Tabela1.C2" office:value-type="string">
            <text:p text:style-name="P65"/>
          </table:table-cell>
        </table:table-row>
        <table:table-row>
          <table:table-cell table:style-name="Tabela1.A2" office:value-type="string">
            <text:p text:style-name="P61">OS</text:p>
          </table:table-cell>
          <table:table-cell table:style-name="Tabela1.A2" office:value-type="string">
            <text:p text:style-name="P68">Debian <text:span text:style-name="T130">11</text:span></text:p>
          </table:table-cell>
          <table:table-cell table:style-name="Tabela1.C2" office:value-type="string">
            <text:p text:style-name="P68"/>
          </table:table-cell>
        </table:table-row>
        <table:table-row>
          <table:table-cell table:style-name="Tabela1.A2" office:value-type="string">
            <text:p text:style-name="P63">Gwarancja</text:p>
          </table:table-cell>
          <table:table-cell table:style-name="Tabela1.A2" office:value-type="string">
            <text:p text:style-name="P63">36 miesięcy</text:p>
          </table:table-cell>
          <table:table-cell table:style-name="Tabela1.C2" office:value-type="string">
            <text:p text:style-name="P63"/>
          </table:table-cell>
        </table:table-row>
      </table:table>
      <text:p text:style-name="P56"/>
      <text:p text:style-name="P56"/>
      <text:p text:style-name="P93"><text:span text:style-name="T79">2</text:span>. Zestaw komputerowy <text:span text:style-name="T125">nr 2 –</text:span> <text:span text:style-name="T173">7 sztuk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70">Nazwa podzespołu/</text:p>
            <text:p text:style-name="P70">parametry</text:p>
          </table:table-cell>
          <table:table-cell table:style-name="Tabela2.A1" office:value-type="string">
            <text:p text:style-name="P84">Opis minimalnych <text:span text:style-name="T184">wymagań</text:span></text:p>
          </table:table-cell>
          <table:table-cell table:style-name="Tabela2.C1" office:value-type="string">
            <text:p text:style-name="P87">Opis oferowanego towaru/producent, model</text:p>
            <text:p text:style-name="P88">(wypełnia Wykonawca)</text:p>
          </table:table-cell>
        </table:table-row>
        <table:table-row>
          <table:table-cell table:style-name="Tabela2.A2" office:value-type="string">
            <text:p text:style-name="P59">Procesor: </text:p>
          </table:table-cell>
          <table:table-cell table:style-name="Tabela2.A2" office:value-type="string">
            <text:p text:style-name="P78"><text:span text:style-name="T95">p</text:span><text:span text:style-name="T97">rocesor </text:span><text:span text:style-name="T96">klasy </text:span><text:span text:style-name="T97">x86-64 </text:span><text:span text:style-name="T96">osiągający w teście PassMark wynik minimum: </text:span><text:span text:style-name="T102">8</text:span><text:span text:style-name="T81">,</text:span><text:span text:style-name="T88">811</text:span><text:span text:style-name="T96"> pkt. (wyniki testów na stronie: http://www.cpubenchmark.net/cpu_list.php, </text:span><text:span text:style-name="T116">stan na 21.10.2021 r.</text:span><text:span text:style-name="T96">), ma</text:span><text:span text:style-name="T99">x</text:span><text:span text:style-name="T96">. TDP: 65W; </text:span><text:span text:style-name="T100">min. </text:span><text:span text:style-name="T96">cache </text:span><text:span text:style-name="T101">L3</text:span><text:span text:style-name="T96">: 6 MB, </text:span><text:span text:style-name="T101">cache L1</text:span><text:span text:style-name="T134">–</text:span><text:span text:style-name="T101">L3: 7,25 MB; częstotliwość procesora:</text:span><text:span text:style-name="T103"> </text:span><text:span text:style-name="T96">3,6 GHz, </text:span><text:span text:style-name="T104">turbo: 4</text:span><text:span text:style-name="T96">,</text:span><text:span text:style-name="T104">3</text:span><text:span text:style-name="T96"> GHz, 4 rdzenie, </text:span><text:span text:style-name="T104">8</text:span><text:span text:style-name="T105"> wątk</text:span><text:span text:style-name="T104">ów</text:span><text:span text:style-name="T105">;</text:span><text:span text:style-name="T96"> współpracujący z pamięcią DDR4-2</text:span><text:span text:style-name="T104">666</text:span><text:span text:style-name="T96">; LGA 1200; w wersji sprzedawanej z dedykowanym wentylatorem (</text:span><text:span text:style-name="T42">Intel Procesor Core i3-10100F BOX 3,6GHz, LGA1200 </text:span><text:span text:style-name="T44">lub równoważny</text:span><text:span text:style-name="T96">)</text:span></text:p>
          </table:table-cell>
          <table:table-cell table:style-name="Tabela2.C2" office:value-type="string">
            <text:p text:style-name="P78"/>
          </table:table-cell>
        </table:table-row>
        <table:table-row>
          <table:table-cell table:style-name="Tabela2.A2" office:value-type="string">
            <text:p text:style-name="P26">Płyta główna:</text:p>
          </table:table-cell>
          <table:table-cell table:style-name="Tabela2.A2" office:value-type="string">
            <text:p text:style-name="P35"><text:span text:style-name="T154">f</text:span><text:span text:style-name="T155">ormat mATX, </text:span><text:span text:style-name="T156">Pamięć </text:span><text:span text:style-name="T166">4</text:span><text:span text:style-name="T156"> x DIMM, Max. </text:span><text:span text:style-name="T166">128</text:span><text:span text:style-name="T156">GB, DDR4 2</text:span><text:span text:style-name="T157">933</text:span><text:span text:style-name="T156"> MHz, gniazda rozszerzeń: 1 x PCIe </text:span><text:span text:style-name="T158">x</text:span><text:span text:style-name="T159">16</text:span><text:span text:style-name="T156">, </text:span><text:span text:style-name="T160">2</text:span><text:span text:style-name="T159"> x </text:span><text:span text:style-name="T156">PCIe </text:span><text:span text:style-name="T158">x1</text:span><text:span text:style-name="T156">, 4 x port SATA 6Gb/s, </text:span><text:span text:style-name="T166">2 x </text:span><text:span text:style-name="T19">M.2</text:span><text:span text:style-name="T156">, </text:span><text:span text:style-name="T161">zintegrowana karta dźwiękowa (</text:span><text:span text:style-name="T156">8-kanałow</text:span><text:span text:style-name="T161">a</text:span><text:span text:style-name="T156"> High Definition, </text:span><text:span text:style-name="T161">e</text:span><text:span text:style-name="T156">kranowanie audio</text:span><text:span text:style-name="T161">) oraz sieciowa (GbE), </text:span><text:span text:style-name="T160">5</text:span><text:span text:style-name="T156"> x port USB 3.</text:span><text:span text:style-name="T167">1</text:span><text:span text:style-name="T161">, </text:span><text:span text:style-name="T160">4</text:span><text:span text:style-name="T156"> x port USB </text:span><text:span text:style-name="T161">2.0,</text:span><text:span text:style-name="T156"> </text:span><text:span text:style-name="T167">1</text:span><text:span text:style-name="T156"> x PS/2, 1 x D-Sub, </text:span><text:span text:style-name="T159">1 x DVI-</text:span><text:span text:style-name="T162">D</text:span><text:span text:style-name="T159">,</text:span><text:span text:style-name="T156"> </text:span><text:span text:style-name="T159">1 x </text:span><text:span text:style-name="T158">HDMI</text:span><text:span text:style-name="T159">, </text:span><text:span text:style-name="T156">1 x COM, </text:span><text:span text:style-name="T167">1 x LPT, </text:span><text:span text:style-name="T168">TPM</text:span><text:span text:style-name="T163"> </text:span></text:p>
            <text:p text:style-name="P35"><text:span text:style-name="T164">(</text:span><text:span text:style-name="T165">MSI B460M PRO-VDH </text:span><text:span text:style-name="T170">lub równoważny</text:span><text:span text:style-name="T164">) </text:span></text:p>
          </table:table-cell>
          <table:table-cell table:style-name="Tabela2.C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59">Pamięć:</text:p>
          </table:table-cell>
          <table:table-cell table:style-name="Tabela2.A2" office:value-type="string">
            <text:p text:style-name="P81"><text:span text:style-name="T85">kompatybilna z zestawem, DDR4, </text:span><text:span text:style-name="T92">8</text:span><text:span text:style-name="T85">GB/2</text:span><text:span text:style-name="T87">666</text:span><text:span text:style-name="T85">, CL1</text:span><text:span text:style-name="T87">9</text:span><text:span text:style-name="T85">, </text:span><text:span text:style-name="T86">dożywotnia gwarancja</text:span><text:span text:style-name="T85"> (</text:span><text:span text:style-name="T36">Kingston DDR4 </text:span><text:span text:style-name="T37">8</text:span><text:span text:style-name="T36">GB/2666 </text:span><text:span text:style-name="T40">lub równoważny</text:span><text:span text:style-name="T35">)</text:span></text:p>
          </table:table-cell>
          <table:table-cell table:style-name="Tabela2.C2" office:value-type="string">
            <text:p text:style-name="P81"/>
          </table:table-cell>
        </table:table-row>
        <table:table-row>
          <table:table-cell table:style-name="Tabela2.A2" office:value-type="string">
            <text:p text:style-name="P60">Karta graficzna:</text:p>
          </table:table-cell>
          <table:table-cell table:style-name="Tabela2.A2" office:value-type="string">
            <text:p text:style-name="P79"><text:span text:style-name="T96">układ graficzny z obsługą rozdzielczości </text:span><text:span text:style-name="T106">FullHD</text:span><text:span text:style-name="T96">, DirectX i OpenGL; </text:span><text:span text:style-name="T106">Porty wideo: D-Sub, DVI-D, HDMI; </text:span><text:span text:style-name="T107">minimum 2 GB </text:span><text:span text:style-name="T108">DDR5, chłodzenie pasywne</text:span><text:span text:style-name="T106"> </text:span><text:span text:style-name="T98">(</text:span><text:span text:style-name="T38">GeForce GT 710 64BIT </text:span><text:span text:style-name="T44">lub równoważny</text:span><text:span text:style-name="T38"> </text:span><text:span text:style-name="T98">)</text:span></text:p>
          </table:table-cell>
          <table:table-cell table:style-name="Tabela2.C2" office:value-type="string">
            <text:p text:style-name="P79"/>
          </table:table-cell>
        </table:table-row>
        <table:table-row>
          <table:table-cell table:style-name="Tabela2.A2" office:value-type="string">
            <text:p text:style-name="P26">Dysk twardy:</text:p>
          </table:table-cell>
          <table:table-cell table:style-name="Tabela2.A2" office:value-type="string">
            <text:p text:style-name="P75"><text:span text:style-name="T89">24</text:span><text:span text:style-name="T82">0GB, SATA </text:span><text:span text:style-name="T90">3</text:span><text:span text:style-name="T82">, 2,5”, odczyt 5</text:span><text:span text:style-name="T90">0</text:span><text:span text:style-name="T83">0</text:span><text:span text:style-name="T82"> MB/s, zapis </text:span><text:span text:style-name="T91">3</text:span><text:span text:style-name="T90">5</text:span><text:span text:style-name="T83">0</text:span><text:span text:style-name="T82"> MB/s, </text:span><text:span text:style-name="T84">3</text:span><text:span text:style-name="T82">-letnia gwarancja, MTBF: 1 mln godz. </text:span><text:span text:style-name="T85">(Kingston SSD A400 SERIES 240GB SATA3 2.5 </text:span><text:span text:style-name="T93">lub równoważny</text:span><text:span text:style-name="T85">)</text:span></text:p>
          </table:table-cell>
          <table:table-cell table:style-name="Tabela2.C2" office:value-type="string">
            <text:p text:style-name="P75"/>
          </table:table-cell>
        </table:table-row>
        <text:soft-page-break/>
        <table:table-row>
          <table:table-cell table:style-name="Tabela2.A2" office:value-type="string">
            <text:p text:style-name="P26">Obudowa:</text:p>
          </table:table-cell>
          <table:table-cell table:style-name="Tabela2.A2" office:value-type="string">
            <text:p text:style-name="P13"><text:span text:style-name="T50">w formacie mATX, </text:span><text:span text:style-name="T51">minimalnie 1 x USB 3.0 i 2 x USB 2.0, </text:span><text:span text:style-name="T50">maksymalne gabaryty:</text:span><text:span text:style-name="T34"> </text:span><text:span text:style-name="T50">170 x 375 x 360 </text:span><text:span text:style-name="T52">m</text:span><text:span text:style-name="T50">m</text:span><text:span text:style-name="T34"> </text:span><text:span text:style-name="T50">(</text:span><text:span text:style-name="T53">MODECOM TREND AIR MINI USB 3.0 </text:span><text:span text:style-name="T61">lub równoważny</text:span><text:span text:style-name="T50">)</text:span></text:p>
          </table:table-cell>
          <table:table-cell table:style-name="Tabela2.C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59">Zasilacz: </text:p>
          </table:table-cell>
          <table:table-cell table:style-name="Tabela2.A2" office:value-type="string">
            <text:p text:style-name="P83">ATX, <text:span text:style-name="T125">500</text:span> W, certyfikat 80Plus Bronze, <text:span text:style-name="T118">MTBF: 100 000 godz., </text:span>cichy wentylator o średnicy minimum 120 mm, <text:span text:style-name="T125">3 lata gwarancji w systemie door-to-door (SilentiumPC Vero L3 500W 80Plus Bronze lub równoważny)</text:span></text:p>
          </table:table-cell>
          <table:table-cell table:style-name="Tabela2.C2" office:value-type="string">
            <text:p text:style-name="P83"/>
          </table:table-cell>
        </table:table-row>
        <table:table-row>
          <table:table-cell table:style-name="Tabela2.A2" office:value-type="string">
            <text:p text:style-name="P59">myszka i klawiatura</text:p>
          </table:table-cell>
          <table:table-cell table:style-name="Tabela2.A2" office:value-type="string">
            <text:p text:style-name="P67">złącze USB, <text:span text:style-name="T172">klawiatura niskoprofilowana, </text:span>standardowy rozmiar, oddzieln<text:span text:style-name="T151">a</text:span> klawiatur<text:span text:style-name="T151">a</text:span> numeryczn<text:span text:style-name="T151">a</text:span>, <text:span text:style-name="T150">ciche przełączniki membramowe, dodatkowe klawisze: głośność, odtwarzanie/pauza, do tyłu, do przodu, możliwość dopięcia podpórki nadgarstka do klawiatury, pokrętło przewijania w myszce,</text:span> dobra jakość (<text:span text:style-name="T7">DELL KB216 </text:span><text:span text:style-name="T13">+ MS116 </text:span><text:span text:style-name="T125">lub równoważny)</text:span></text:p>
          </table:table-cell>
          <table:table-cell table:style-name="Tabela2.C2" office:value-type="string">
            <text:p text:style-name="P67"/>
          </table:table-cell>
        </table:table-row>
        <table:table-row>
          <table:table-cell table:style-name="Tabela2.A2" office:value-type="string">
            <text:p text:style-name="P62">OS</text:p>
          </table:table-cell>
          <table:table-cell table:style-name="Tabela2.A2" office:value-type="string">
            <text:p text:style-name="P69"><text:span text:style-name="T54">Microsoft </text:span>Windows <text:span text:style-name="T131">10 </text:span>Pro 64-bit, legalność <text:span text:style-name="T130">systemu</text:span> należy potwierdzić naklejką z kluczem, nośnikiem instalacyjnym, oraz oryginalną kopertą zawierającą COA Barcodes, numer opakowania (Carton No.) oraz numer partii etykiety (Label Part No.)</text:p>
          </table:table-cell>
          <table:table-cell table:style-name="Tabela2.C2" office:value-type="string">
            <text:p text:style-name="P69"/>
          </table:table-cell>
        </table:table-row>
        <table:table-row>
          <table:table-cell table:style-name="Tabela2.A2" office:value-type="string">
            <text:p text:style-name="P64">Gwarancja</text:p>
          </table:table-cell>
          <table:table-cell table:style-name="Tabela2.A2" office:value-type="string">
            <text:p text:style-name="P63">36 miesięcy</text:p>
          </table:table-cell>
          <table:table-cell table:style-name="Tabela2.C2" office:value-type="string">
            <text:p text:style-name="P63"/>
          </table:table-cell>
        </table:table-row>
      </table:table>
      <text:p text:style-name="P73"/>
      <text:p text:style-name="P71"/>
      <text:p text:style-name="P17"><text:span text:style-name="T15">3</text:span><text:span text:style-name="T9">. Laptop </text:span><text:span text:style-name="T15">(Linuks)</text:span><text:span text:style-name="T10"> </text:span><text:span text:style-name="T9">– </text:span><text:span text:style-name="T16">2</text:span><text:span text:style-name="T9"> sztuk</text:span><text:span text:style-name="T16">i</text:span></text:p>
      <text:p text:style-name="P4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4">Opis minimalnych <text:span text:style-name="T184">wymagań</text:span></text:p>
          </table:table-cell>
          <table:table-cell table:style-name="Tabela3.B1" office:value-type="string">
            <text:p text:style-name="P87">Opis oferowanego towaru/producent, model</text:p>
            <text:p text:style-name="P88">(wypełnia Wykonawca)</text:p>
          </table:table-cell>
        </table:table-row>
        <table:table-row>
          <table:table-cell table:style-name="Tabela3.A2" office:value-type="string">
            <text:p text:style-name="P39"><text:span text:style-name="T67">Dwu</text:span><text:span text:style-name="T62">rdzeniowy</text:span><text:span text:style-name="T63"> procesor klasy x86-64 osiągający w teście PassMark wynik </text:span><text:span text:style-name="T64">minimum</text:span><text:span text:style-name="T63"> </text:span><text:span text:style-name="T64">6458</text:span><text:span text:style-name="T63"> pkt. (wyniki testów na stronie: http://www.cpubenchmark.net/cpu_list.php, </text:span><text:span text:style-name="T59">stan na 21.10.2021 r.</text:span><text:span text:style-name="T63">), </text:span><text:span text:style-name="T71">6</text:span><text:span text:style-name="T63"> MB </text:span><text:span text:style-name="T64">L3 </text:span><text:span text:style-name="T68">c</text:span><text:span text:style-name="T63">ache, </text:span><text:span text:style-name="T62">bazowa </text:span><text:span text:style-name="T55">częstotliwość procesora </text:span><text:span text:style-name="T57">3</text:span><text:span text:style-name="T56"> GHz, częstotliwość turbo: </text:span><text:span text:style-name="T57">4</text:span><text:span text:style-name="T56">,</text:span><text:span text:style-name="T57">1</text:span><text:span text:style-name="T56"> GHz;</text:span><text:span text:style-name="T63"> TDP: </text:span><text:span text:style-name="T71">28</text:span><text:span text:style-name="T63">W, </text:span><text:span text:style-name="T64">8</text:span><text:span text:style-name="T63"> GB RAM DDR4, SSD 2</text:span><text:span text:style-name="T62">56</text:span><text:span text:style-name="T63">GB M.2 PCIe, układ graficzny z obsługą: DirectX 12, OpenGL 4.5, </text:span><text:span text:style-name="T73">o </text:span><text:span text:style-name="T64">rozdzielczości </text:span><text:span text:style-name="T62">UHD</text:span><text:span text:style-name="T63">; przekątna ekranu: 15,6”, rozdzielczość: 1</text:span><text:span text:style-name="T65">920</text:span><text:span text:style-name="T63"> x </text:span><text:span text:style-name="T65">1080</text:span><text:span text:style-name="T63"> pikseli, WiFi IEEE 802.11a/b/g/n/ac/</text:span><text:span text:style-name="T71">ax</text:span><text:span text:style-name="T63">, </text:span><text:span text:style-name="T69">b</text:span><text:span text:style-name="T63">luetooth 5.</text:span><text:span text:style-name="T71">2</text:span><text:span text:style-name="T63">, </text:span><text:span text:style-name="T69">g</text:span><text:span text:style-name="T63">łośniki stereo, mikrofon, wyjścia: HDMI, </text:span><text:span text:style-name="T72">D-SUB,</text:span><text:span text:style-name="T63"> </text:span><text:span text:style-name="T66">RJ-45</text:span><text:span text:style-name="T63">, Bluetooth, 2 x USB 3.</text:span><text:span text:style-name="T69">2</text:span><text:span text:style-name="T63">, 1 x USB 2.0, </text:span><text:span text:style-name="T68">s</text:span><text:span text:style-name="T63">łuchawki/mikrofon combo jack, </text:span><text:span text:style-name="T68">c</text:span><text:span text:style-name="T66">zytnik kart pamięci: microSD</text:span><text:span text:style-name="T63">, TPM 2.0, </text:span><text:span text:style-name="T68">ochrona przeciwkradzieżowa,</text:span><text:span text:style-name="T63"> gwarancja: 36 miesi</text:span><text:span text:style-name="T74">ę</text:span><text:span text:style-name="T63">cy „</text:span><text:span text:style-name="T70">onsite” </text:span><text:span text:style-name="T74">producenta lub </text:span><text:span text:style-name="T75">wykonawcy</text:span><text:span text:style-name="T74"> </text:span><text:span text:style-name="T63">(</text:span><text:span text:style-name="T66">ASUS ExpertBook B1 B1500CEAE-BQ0087 i3-1115G4 15.6inch 8GB 256GB </text:span><text:span text:style-name="T61">lub równoważny</text:span><text:span text:style-name="T63">)</text:span></text:p>
          </table:table-cell>
          <table:table-cell table:style-name="Tabela3.B2" office:value-type="string">
            <text:p text:style-name="P94"/>
          </table:table-cell>
        </table:table-row>
      </table:table>
      <text:p text:style-name="P45"/>
      <text:p text:style-name="P44"/>
      <text:p text:style-name="P36"/>
      <text:p text:style-name="P36"/>
      <text:p text:style-name="P36"/>
      <text:p text:style-name="P36"/>
      <text:p text:style-name="P19"><text:soft-page-break/><text:span text:style-name="T15">4</text:span><text:span text:style-name="T9">. Laptop </text:span><text:span text:style-name="T15">(Windows)</text:span><text:span text:style-name="T10"> </text:span><text:span text:style-name="T9">– </text:span><text:span text:style-name="T16">1</text:span><text:span text:style-name="T9"> sztuk</text:span><text:span text:style-name="T16">a</text:span></text:p>
      <text:p text:style-name="P32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85">Opis minimalnych <text:span text:style-name="T184">wymagań</text:span></text:p>
          </table:table-cell>
          <table:table-cell table:style-name="Tabela4.B1" office:value-type="string">
            <text:p text:style-name="P91">Opis oferowanego towaru/producent, model</text:p>
            <text:p text:style-name="P89">(wypełnia Wykonawca)</text:p>
          </table:table-cell>
        </table:table-row>
        <table:table-row>
          <table:table-cell table:style-name="Tabela4.A2" office:value-type="string">
            <text:p text:style-name="P43"><text:span text:style-name="T174">Dwurdzeniowy</text:span> procesor klasy x86-64 osiągający w teście PassMark wynik <text:span text:style-name="T176">minimum</text:span> <text:span text:style-name="T176">5246</text:span> pkt. (wyniki testów na stronie: http://www.cpubenchmark.net/cpu_list.php, <text:span text:style-name="T140">stan na 21.10.2021 r.</text:span>), <text:span text:style-name="T174">4</text:span> MB <text:span text:style-name="T176">L3 c</text:span>ache, <text:span text:style-name="T175">bazowa </text:span><text:span text:style-name="T141">częstotliwość procesora </text:span><text:span text:style-name="T142">1,</text:span><text:span text:style-name="T143">2</text:span><text:span text:style-name="T144"> GHz, częstotliwość turbo: 3,</text:span><text:span text:style-name="T143">4</text:span><text:span text:style-name="T144">0 GHz;</text:span> TDP: 15W, <text:span text:style-name="T176">8</text:span> GB RAM DDR4, SSD 2<text:span text:style-name="T175">56</text:span>GB M.2 PCIe, <text:span text:style-name="T178">częstotliwość szyny pamięci: 2666 MHz;</text:span> układ graficzny z obsługą: DirectX 12, OpenGL 4.5, <text:span text:style-name="T176">rozdzielczości UHD</text:span>; przekątna ekranu: 15,6”, rozdzielczość: 1<text:span text:style-name="T178">920</text:span> x <text:span text:style-name="T178">1080</text:span> pikseli, kąt patrzenia w poziomie ±80°, kąt patrzenia w pionie ±80°, czas reakcji 35 ms, WiFi IEEE 802.11a/b/g/n/ac, <text:span text:style-name="T179">b</text:span>luetooth 5.0, <text:span text:style-name="T179">g</text:span>łośniki stereo, mikrofon, wyjścia: HDMI, <text:span text:style-name="T180">RJ-45</text:span>, <text:span text:style-name="T177">b</text:span>luetooth, 2 x USB 3.<text:span text:style-name="T179">2</text:span>, 1 x USB 2.0, <text:span text:style-name="T177">s</text:span>łuchawki/mikrofon combo jack, <text:span text:style-name="T177">czytnik kart pamięci: microSD, microSDHC, microSDXC</text:span>, TPM 2.0, <text:span text:style-name="T177">ochrona przeciwkradzieżowa,</text:span> OS: Windows 10 Pro 64-bit, gwarancja: 36 miesi<text:span text:style-name="T182">ę</text:span>cy „<text:span text:style-name="T181">onsite” </text:span>(<text:span text:style-name="T180">DELL Vostro 3501 15.6inch FHD i3-1005G1 8GB 256GB SSD W10P 3YBWOS </text:span><text:span text:style-name="T145">lub równoważny</text:span>)</text:p>
            <text:p text:style-name="P40"/>
          </table:table-cell>
          <table:table-cell table:style-name="Tabela4.B2" office:value-type="string">
            <text:p text:style-name="P95"/>
          </table:table-cell>
        </table:table-row>
      </table:table>
      <text:p text:style-name="P32"/>
      <text:p text:style-name="P38"/>
      <text:p text:style-name="P37"/>
      <text:p text:style-name="P11"><text:span text:style-name="T28">5</text:span><text:span text:style-name="T22">. </text:span><text:span text:style-name="T23">Monitor 19'' </text:span><text:span text:style-name="T24">–</text:span><text:span text:style-name="T25"> </text:span><text:span text:style-name="T32">8</text:span><text:span text:style-name="T23"> szt</text:span><text:span text:style-name="T26">uk</text:span></text:p>
      <text:p text:style-name="P29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86">Opis minimalnych <text:span text:style-name="T184">wymagań</text:span></text:p>
          </table:table-cell>
          <table:table-cell table:style-name="Tabela5.B1" office:value-type="string">
            <text:p text:style-name="P92">Opis oferowanego towaru/producent, model</text:p>
            <text:p text:style-name="P90">(wypełnia Wykonawca)</text:p>
          </table:table-cell>
        </table:table-row>
        <table:table-row>
          <table:table-cell table:style-name="Tabela5.A2" office:value-type="string">
            <text:p text:style-name="P54"><text:span text:style-name="T146">przekątna ekranu: 19”, proporcje: 5:4, 1280 x 1024, LED, ADS-IPS, czas reakcji: 5 ms, jasność: 250 cd/m², kontrast: 1000:1, kontrast dynamiczny: 20M:1, kąt widzenia: 178° / 178° (pion / poziom), </text:span><text:span text:style-name="T147">m</text:span><text:span text:style-name="T146">ożliwość regulacji wysokości, kąta obrotu oraz pochylenia, D-Sub, DVI-</text:span><text:span text:style-name="T148">D, DisplayPort</text:span><text:span text:style-name="T146">, </text:span></text:p>
            <text:p text:style-name="P54"><text:span text:style-name="T146">4-portowy koncentrator USB 2.0, gabaryty nie większe niż: wysokość </text:span><text:span text:style-name="T148">513</text:span><text:span text:style-name="T146"> mm; szerokość 404 mm; głębokość </text:span><text:span text:style-name="T148">220</text:span><text:span text:style-name="T146"> mm, maksymalny pobór mocy: 1</text:span><text:span text:style-name="T148">4</text:span><text:span text:style-name="T146">,</text:span><text:span text:style-name="T148">7</text:span><text:span text:style-name="T146"> W; mocowanie VESA 100 x 100 mm, wbudowane głośniki </text:span><text:span text:style-name="T148">min. 1,5 W</text:span><text:span text:style-name="T146">, certyfikaty: FCC Class B, TUV GS, C-Tick, BSMI, GS, SEMKO, TUV Ergo, PSB, DDC/CI, RoHS, WEEE, CECP, CEL, cETLus; gwarancja: 36 miesięcy </text:span><text:span text:style-name="T149">(</text:span><text:span text:style-name="T185">PHILIPS 19P4QYEB/00 Monitor Philips 19P4QYEB/00, 19” IPS, 5:4, D-Sub/DVI/DP, Hub USB </text:span><text:span text:style-name="T145">lub równoważny</text:span><text:span text:style-name="T149">)</text:span></text:p>
            <text:p text:style-name="P41"/>
          </table:table-cell>
          <table:table-cell table:style-name="Tabela5.B2" office:value-type="string">
            <text:p text:style-name="P96"/>
          </table:table-cell>
        </table:table-row>
      </table:table>
      <text:p text:style-name="P4"/>
      <text:p text:style-name="P72"/>
      <text:p text:style-name="P10"><text:span text:style-name="T28">6</text:span><text:span text:style-name="T22">. </text:span><text:span text:style-name="T23">Monitor </text:span><text:span text:style-name="T27">2</text:span><text:span text:style-name="T30">3</text:span><text:span text:style-name="T27">,</text:span><text:span text:style-name="T30">8</text:span><text:span text:style-name="T23">'' </text:span><text:span text:style-name="T24">–</text:span><text:span text:style-name="T25"> </text:span><text:span text:style-name="T31">5</text:span><text:span text:style-name="T23"> szt</text:span><text:span text:style-name="T26">uk</text:span></text:p>
      <text:p text:style-name="P30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86">Opis minimalnych <text:span text:style-name="T184">wymagań</text:span></text:p>
          </table:table-cell>
          <table:table-cell table:style-name="Tabela6.B1" office:value-type="string">
            <text:p text:style-name="P92">Opis oferowanego towaru/producent, model</text:p>
            <text:p text:style-name="P90">(wypełnia Wykonawca)</text:p>
          </table:table-cell>
        </table:table-row>
        <table:table-row>
          <table:table-cell table:style-name="Tabela6.A2" office:value-type="string">
            <text:p text:style-name="P47"><text:span text:style-name="T109">przekątna ekranu: 2</text:span><text:span text:style-name="T112">3</text:span><text:span text:style-name="T109">,</text:span><text:span text:style-name="T112">8</text:span><text:span text:style-name="T109">”, proporcje: 16:9, 1920 x 1080, LED, </text:span><text:span text:style-name="T113">IPS,</text:span><text:span text:style-name="T109"> czas reakcji: </text:span><text:span text:style-name="T113">1</text:span><text:span text:style-name="T109"> ms, jasność: 2</text:span><text:span text:style-name="T113">5</text:span><text:span text:style-name="T109">0 cd/m², kontrast: </text:span><text:soft-page-break/><text:span text:style-name="T113">1</text:span><text:span text:style-name="T109">000:1, kontrast dynamiczny: </text:span><text:span text:style-name="T113">8</text:span><text:span text:style-name="T109">0M:1, kąt widzenia: 178° / 178° (pion / poziom), </text:span><text:span text:style-name="T110">m</text:span><text:span text:style-name="T109">ożliwość regulacji kąta pochylenia, HDMI, </text:span><text:span text:style-name="T111">DisplayPort</text:span><text:span text:style-name="T109">, gabaryt<text:tab/>y nie większe niż: wysokość 3</text:span><text:span text:style-name="T113">93</text:span><text:span text:style-name="T109"> mm; szerokość </text:span><text:span text:style-name="T113">539</text:span><text:span text:style-name="T109"> mm; głębokość 2</text:span><text:span text:style-name="T113">02</text:span><text:span text:style-name="T109"> mm, maksymalny pobór mocy: 1</text:span><text:span text:style-name="T114">8</text:span><text:span text:style-name="T109"> W; mocowanie VESA 100 x 100 mm, wbudowane głośniki </text:span><text:span text:style-name="T111">min. </text:span><text:span text:style-name="T115">2</text:span><text:span text:style-name="T111"> W</text:span><text:span text:style-name="T109">, certyfikaty: TUV GS, RoHS, WEEE, REACH, ERP, EAC; gwarancja: 36 miesięcy </text:span><text:span text:style-name="T58">(</text:span><text:span text:style-name="T41">IIYAMA Monitor 23,8 cali G2440HSU-B1 IPS, FHD </text:span><text:span text:style-name="T61">lub równoważny</text:span><text:span text:style-name="T58">)</text:span></text:p>
          </table:table-cell>
          <table:table-cell table:style-name="Tabela6.B2" office:value-type="string">
            <text:p text:style-name="P94"/>
          </table:table-cell>
        </table:table-row>
      </table:table>
      <text:p text:style-name="P30"/>
      <text:p text:style-name="P50"/>
      <text:p text:style-name="P27"><text:span text:style-name="T132">7</text:span>. Zasilacz awaryjny – <text:span text:style-name="T173">3</text:span> sztuk<text:span text:style-name="T173">i</text:span></text:p>
      <text:p text:style-name="P29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86">Opis minimalnych <text:span text:style-name="T184">wymagań</text:span></text:p>
          </table:table-cell>
          <table:table-cell table:style-name="Tabela7.B1" office:value-type="string">
            <text:p text:style-name="P92">Opis oferowanego towaru/producent, model</text:p>
            <text:p text:style-name="P90">(wypełnia Wykonawca)</text:p>
          </table:table-cell>
        </table:table-row>
        <table:table-row>
          <table:table-cell table:style-name="Tabela7.A2" office:value-type="string">
            <text:p text:style-name="P52">Zasilacz awaryjny 300W / 500VA, 230V, kształt napięcia wyjściowego: pełna sinusoida, czas przełączania: 8 ms, czas podtrzymania: 3,8 minuty (100% obciążenie), zimny start, 4 x IEC 320 C13, 1x RS232, zabezpieczenie antyprzepięciowe, zakres napięcia wejściowego: 160–300 V, wymienne bezobsługowe baterie typu leakproof, zabezpieczenie linii RJ-45, gwarancja: 24 miesiące (APC BACK-UPS CS 500VA BK500EI <text:span text:style-name="T125">lub równoważny</text:span>)</text:p>
          </table:table-cell>
          <table:table-cell table:style-name="Tabela7.B2" office:value-type="string">
            <text:p text:style-name="P96"/>
          </table:table-cell>
        </table:table-row>
      </table:table>
      <text:p text:style-name="P29"/>
      <text:p text:style-name="P7"/>
      <text:p text:style-name="P48"><text:span text:style-name="T133">8. Drukarka laserowa dwustronna sieciowa</text:span><text:span text:style-name="T33"> </text:span><text:span text:style-name="T24">– </text:span><text:span text:style-name="T32">8</text:span><text:span text:style-name="T29"> sztu</text:span><text:span text:style-name="T31">k</text:span></text:p>
      <text:p text:style-name="P29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86">Opis minimalnych <text:span text:style-name="T184">wymagań</text:span></text:p>
          </table:table-cell>
          <table:table-cell table:style-name="Tabela8.B1" office:value-type="string">
            <text:p text:style-name="P92">Opis oferowanego towaru/producent, model</text:p>
            <text:p text:style-name="P90">(wypełnia Wykonawca)</text:p>
          </table:table-cell>
        </table:table-row>
        <table:table-row>
          <table:table-cell table:style-name="Tabela8.A2" office:value-type="string">
            <text:p text:style-name="P49">Drukarka laserowa monochromatyczna, prędkość druku: 43 str./min, czas wydruku pierwszej strony: 5,8 s, 4800 x 600 dpi, cykl roboczy: do 100 000 stron/miesiąc, procesor </text:p>
            <text:p text:style-name="P42">1<text:span text:style-name="T80">5</text:span>00 MHz, <text:span text:style-name="T80">256 MB, </text:span>PCL 5, PCL 6, Postscript Level 3, drukowanie bezpośrednie PDF, dwuwierszowy wyświetlacz LCD, <text:span text:style-name="T76">wymienne </text:span>wkła<text:span text:style-name="T76">d</text:span>y na minimum <text:span text:style-name="T80">18</text:span>000 stron, <text:span text:style-name="T76">możliwość drukowania z urządzeń przenośnych, </text:span>USB 2.0, Gigabit Ethernet 10/100/1000T, <text:span text:style-name="T76">automatyczny</text:span> <text:span text:style-name="T76">wydruk dwustronny, kompatybilność z systemem Linux, dwa podajniki papieru, minimum na 100 i 550 arkuszy, odbiornik papieru na 250 arkuszy, poziom hałasu do 54 dB, maksymalny pobór mocy 660 W, </text:span><text:span text:style-name="T2">gwarancja: </text:span><text:span text:style-name="T4">12</text:span><text:span text:style-name="T3"> miesięcy </text:span><text:span text:style-name="T6">(</text:span><text:span text:style-name="T5">HP </text:span><text:span text:style-name="T8">LaserJet Pro M501dn </text:span><text:span text:style-name="T17">lub równoważny</text:span><text:span text:style-name="T6">)</text:span></text:p>
          </table:table-cell>
          <table:table-cell table:style-name="Tabela8.B2" office:value-type="string">
            <text:p text:style-name="P96"/>
          </table:table-cell>
        </table:table-row>
      </table:table>
      <text:p text:style-name="P29"/>
      <text:p text:style-name="P51"/>
      <text:p text:style-name="P23"><text:span text:style-name="T132">9</text:span>. Skaner płaski <text:span text:style-name="T78">– 3 sztuk</text:span></text:p>
      <text:p text:style-name="P29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86">Opis minimalnych <text:span text:style-name="T184">wymagań</text:span></text:p>
          </table:table-cell>
          <table:table-cell table:style-name="Tabela9.B1" office:value-type="string">
            <text:p text:style-name="P92">Opis oferowanego towaru/producent, model</text:p>
            <text:p text:style-name="P90">(wypełnia Wykonawca)</text:p>
          </table:table-cell>
        </table:table-row>
        <table:table-row>
          <table:table-cell table:style-name="Tabela9.A2" office:value-type="string">
            <text:p text:style-name="P25"><text:span text:style-name="T77">Skaner o rozdzielczości </text:span>4800 × <text:span text:style-name="T152">48</text:span>00 <text:span text:style-name="T77">dpi, prędkość skanowania monochromatycznego A4 300 dpi </text:span>12 s/stronę, <text:span text:style-name="T77">kompatybilny z system Linux, interfejs USB 2.0 (Epson Skaner Perfection V19 A4 lub równoważny)</text:span></text:p>
          </table:table-cell>
          <table:table-cell table:style-name="Tabela9.B2" office:value-type="string">
            <text:p text:style-name="P96"/>
          </table:table-cell>
        </table:table-row>
      </table:table>
      <text:p text:style-name="P8"/>
      <text:p text:style-name="P24"><text:soft-page-break/><text:span text:style-name="T12">10</text:span><text:span text:style-name="T1">. Bezprzewodowy zestaw klawiatura + mysz – </text:span><text:span text:style-name="T14">2</text:span><text:span text:style-name="T11"> </text:span><text:span text:style-name="T1">sztuk</text:span><text:span text:style-name="T11">i</text:span></text:p>
      <text:p text:style-name="P29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86">Opis minimalnych <text:span text:style-name="T184">wymagań</text:span></text:p>
          </table:table-cell>
          <table:table-cell table:style-name="Tabela10.B1" office:value-type="string">
            <text:p text:style-name="P92">Opis oferowanego towaru/producent, model</text:p>
            <text:p text:style-name="P90">(wypełnia Wykonawca)</text:p>
          </table:table-cell>
        </table:table-row>
        <table:table-row>
          <table:table-cell table:style-name="Tabela10.A2" office:value-type="string">
            <text:p text:style-name="P46"><text:span text:style-name="T45">Dobrej jakości klawiatura z oddzielną klawiaturą numeryczną i klawiszami funkcyjnymi (107 klawiszy); mysz optyczna z rolką </text:span><text:span text:style-name="T46">i wyłącznikiem; </text:span><text:span text:style-name="T45">komunikacja bezprzewodowa poprzez </text:span><text:span text:style-name="T47">nono</text:span><text:span text:style-name="T45">odbiornik </text:span><text:span text:style-name="T47">USB,</text:span><text:span text:style-name="T45"> zasilanie poprzez </text:span><text:span text:style-name="T46">2</text:span><text:span text:style-name="T45"> baterie </text:span><text:span text:style-name="T46">A</text:span><text:span text:style-name="T45">AA </text:span><text:span text:style-name="T46">i jedną baterię AA</text:span><text:span text:style-name="T45">, </text:span><text:span text:style-name="T48">36</text:span><text:span text:style-name="T45"> miesi</text:span><text:span text:style-name="T48">ę</text:span><text:span text:style-name="T45">c</text:span><text:span text:style-name="T48">y</text:span><text:span text:style-name="T45"> gwarancji. </text:span><text:span text:style-name="T49">(Logitech mk270 </text:span><text:span text:style-name="T61">lub równoważny</text:span><text:span text:style-name="T49">)</text:span></text:p>
          </table:table-cell>
          <table:table-cell table:style-name="Tabela10.B2" office:value-type="string">
            <text:p text:style-name="P96"/>
          </table:table-cell>
        </table:table-row>
      </table:table>
      <text:p text:style-name="P29"/>
      <text:p text:style-name="P9"/>
      <text:p text:style-name="P28"><text:span text:style-name="T129">11</text:span>. <text:span text:style-name="T126">Filtr prywatyzujący RODO</text:span> – <text:span text:style-name="T183">2 </text:span>sztuk<text:span text:style-name="T186">i</text:span></text:p>
      <text:p text:style-name="P29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86">Opis minimalnych <text:span text:style-name="T184">wymagań</text:span></text:p>
          </table:table-cell>
          <table:table-cell table:style-name="Tabela11.B1" office:value-type="string">
            <text:p text:style-name="P92">Opis oferowanego towaru/producent, model</text:p>
            <text:p text:style-name="P90">(wypełnia Wykonawca)</text:p>
          </table:table-cell>
        </table:table-row>
        <table:table-row>
          <table:table-cell table:style-name="Tabela11.A2" office:value-type="string">
            <text:p text:style-name="P53">Przekątna ekranu: <text:span text:style-name="T127">19</text:span>", Proporcje obrazu <text:span text:style-name="T127">5</text:span>:<text:span text:style-name="T127">4</text:span>, <text:span text:style-name="T128">redukcja odbić, idealnie czytelny widok dla użytkownika patrzącego na ekran pod kątem prostym, ekran czarny dla osób patrzących na ekran pod kątem większym niż 30 stopni od osi ekranu.</text:span></text:p>
            <text:p text:style-name="P55"/>
          </table:table-cell>
          <table:table-cell table:style-name="Tabela11.B2" office:value-type="string">
            <text:p text:style-name="P96"/>
          </table:table-cell>
        </table:table-row>
      </table:table>
      <text:p text:style-name="P5"/>
      <text:p text:style-name="P5"/>
      <text:p text:style-name="P20"><text:span text:style-name="T137">1</text:span><text:span text:style-name="T138">2</text:span><text:span text:style-name="T137">. </text:span><text:span text:style-name="T139">Jednoramienny u</text:span><text:span text:style-name="T122">chwyt do monitora VESA 100</text:span><text:span text:style-name="T123"> – </text:span><text:span text:style-name="T124">5</text:span><text:span text:style-name="T122"> </text:span><text:span text:style-name="T123">sztuk</text:span></text:p>
      <text:p text:style-name="P29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86">Opis minimalnych <text:span text:style-name="T184">wymagań</text:span></text:p>
          </table:table-cell>
          <table:table-cell table:style-name="Tabela12.B1" office:value-type="string">
            <text:p text:style-name="P92">Opis oferowanego towaru/producent, model</text:p>
            <text:p text:style-name="P90">(wypełnia Wykonawca)</text:p>
          </table:table-cell>
        </table:table-row>
        <table:table-row table:style-name="Tabela12.2">
          <table:table-cell table:style-name="Tabela12.A2" office:value-type="string">
            <text:p text:style-name="P14"><text:span text:style-name="T119">Uchwyt do monitora z regulacją wysięgu </text:span><text:span text:style-name="T120">i wysokości</text:span><text:span text:style-name="T119">, </text:span><text:span text:style-name="T120">mocowany do biurka bez jego uszkadzania, </text:span><text:span text:style-name="T119">standard VESA 100, obciążenie 10 kg. (TB-MO1 10-27 10 kg VESA 100 </text:span><text:span text:style-name="T121">lub równoważny</text:span><text:span text:style-name="T120">)</text:span></text:p>
          </table:table-cell>
          <table:table-cell table:style-name="Tabela12.B2" office:value-type="string">
            <text:p text:style-name="P96"/>
          </table:table-cell>
        </table:table-row>
      </table:table>
      <text:p text:style-name="P6"/>
      <text:p text:style-name="P18"><text:span text:style-name="T136">13. </text:span><text:span text:style-name="T18">Microsoft Office Home &amp; Business 2019 PL Box Win/Mac 32/64bit – </text:span><text:span text:style-name="T21">3</text:span><text:span text:style-name="T20"> sztuk</text:span><text:span text:style-name="T21">i</text:span></text:p>
      <text:p text:style-name="P1"/>
      <text:p text:style-name="P1"/>
      <text:p text:style-name="P21">14. Kamera internetowa<text:span text:style-name="T18"> – </text:span><text:span text:style-name="T21">1</text:span><text:span text:style-name="T20"> sztuk</text:span><text:span text:style-name="T21">a</text:span></text:p>
      <text:p text:style-name="P31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86">Opis minimalnych <text:span text:style-name="T184">wymagań</text:span></text:p>
          </table:table-cell>
          <table:table-cell table:style-name="Tabela13.B1" office:value-type="string">
            <text:p text:style-name="P92">Opis oferowanego towaru/producent, model</text:p>
            <text:p text:style-name="P90">(wypełnia Wykonawca)</text:p>
          </table:table-cell>
        </table:table-row>
        <table:table-row>
          <table:table-cell table:style-name="Tabela13.A2" office:value-type="string">
            <text:p text:style-name="P15">Kamera internetowa o rozdzielczości wideo: 1280 x 720, <text:span text:style-name="T153">wbudowany mikrofon, </text:span>interfejs: USB 2.0, gwarancja 24-miesiące (Logitech HD Webcam C270 <text:span text:style-name="T117">lub równoważny</text:span><text:span text:style-name="T153">)</text:span></text:p>
          </table:table-cell>
          <table:table-cell table:style-name="Tabela13.B2" office:value-type="string">
            <text:p text:style-name="P96"/>
          </table:table-cell>
        </table:table-row>
      </table:table>
      <text:p text:style-name="P3"/>
      <text:p text:style-name="P22">1<text:span text:style-name="T171">5</text:span>. Głośniki <text:span text:style-name="T153">komputerowe </text:span><text:span text:style-name="T18">– </text:span><text:span text:style-name="T21">1</text:span><text:span text:style-name="T20"> sztuk</text:span><text:span text:style-name="T21">a</text:span></text:p>
      <text:p text:style-name="P29"/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86">Opis minimalnych <text:span text:style-name="T184">wymagań</text:span></text:p>
          </table:table-cell>
          <table:table-cell table:style-name="Tabela14.B1" office:value-type="string">
            <text:p text:style-name="P92">Opis oferowanego towaru/producent, model</text:p>
            <text:p text:style-name="P90">(wypełnia Wykonawca)</text:p>
          </table:table-cell>
        </table:table-row>
        <table:table-row>
          <table:table-cell table:style-name="Tabela14.A2" office:value-type="string">
            <text:p text:style-name="P16">Głośniki stereo o mocy 5W, zintegrowany wzmacniacz, regulacja głośności, w<text:span text:style-name="T135">ejście sygnału audio mini-</text:span>jack<text:span text:style-name="T135"> stereo 3,5 mm </text:span>(<text:span text:style-name="T135">Logitech Z130 </text:span><text:span text:style-name="T117">lub równoważny</text:span>)</text:p>
          </table:table-cell>
          <table:table-cell table:style-name="Tabela14.B2" office:value-type="string">
            <text:p text:style-name="P9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77cm" style:writing-mode="lr-tb"/>
      <style:text-properties style:use-window-font-color="true" style:font-name="Times New Roman" fo:font-size="12pt" fo:language="pl" fo:country="PL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" style:family="paragraph" style:parent-style-name="Standard" style:class="text"/>
    <style:style style:name="Heading_20_3" style:display-name="Heading 3" style:family="paragraph" style:parent-style-name="Heading" style:class="text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tek </meta:initial-creator>
    <meta:creation-date>2014-09-18T15:05:56</meta:creation-date>
    <meta:generator>LibreOffice/5.2.7.2$Linux_X86_64 LibreOffice_project/20m0$Build-2</meta:generator>
    <dc:date>2021-11-09T10:40:03.529076946</dc:date>
    <meta:editing-duration>P3DT35M57S</meta:editing-duration>
    <meta:editing-cycles>244</meta:editing-cycles>
    <meta:print-date>2021-11-09T10:39:26.608816497</meta:print-date>
    <meta:document-statistic meta:table-count="14" meta:image-count="0" meta:object-count="0" meta:page-count="6" meta:paragraph-count="118" meta:word-count="1677" meta:character-count="11528" meta:non-whitespace-character-count="9951"/>
  </office:meta>
</office:document-meta>
</file>