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3" style:family="paragraph" style:parent-style-name="Footer">
      <style:text-properties style:font-name="Arial" fo:font-size="9pt" officeooo:paragraph-rsid="000f891e" style:font-size-asian="9pt" style:font-name-complex="Arial" style:font-size-complex="9pt"/>
    </style:style>
    <style:style style:name="P14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-1.371cm" fo:text-align="end" style:justify-single-word="false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9pt" fo:font-weight="normal" officeooo:paragraph-rsid="000f891e" style:font-size-asian="9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font-style="normal" fo:font-weight="bold" officeooo:rsid="00118c23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Arial" style:text-underline-style="dotted" style:text-underline-width="auto" style:text-underline-color="font-color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text-position="super 58%" style:font-name="Arial" style:font-name-asian="Arial" style:font-name-complex="Arial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fo:font-size="11pt" style:font-size-asian="11pt" style:font-name-complex="Arial" style:font-size-complex="11pt"/>
    </style:style>
    <style:style style:name="T17" style:family="text">
      <style:text-properties officeooo:rsid="0010907f"/>
    </style:style>
    <style:style style:name="T18" style:family="text">
      <style:text-properties officeooo:rsid="00109d64"/>
    </style:style>
    <style:style style:name="T19" style:family="text">
      <style:text-properties officeooo:rsid="0010d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1"/>
      <text:p text:style-name="P2"><text:s text:c="4"/>….............................</text:p>
      <text:list xml:id="list3726237644566416177" text:style-name="WW8Num3">
        <text:list-item>
          <text:list>
            <text:list-item>
              <text:p text:style-name="P17"><text:s text:c="6"/><text:span text:style-name="T1">pieczęć wykonawcy</text:span><text:tab/> <text:s text:c="16"/><text:tab/></text:p>
            </text:list-item>
            <text:list-item>
              <text:p text:style-name="P18"><text:span text:style-name="T2"><text:s/></text:span><text:span text:style-name="T3">WYKAZ <text:s/>DOSTAW </text:span></text:p>
            </text:list-item>
          </text:list>
        </text:list-item>
      </text:list>
      <text:p text:style-name="P10"><text:span text:style-name="T4">Składając ofertę w postępowaniu na: </text:span><text:span text:style-name="T8">„</text:span><text:span text:style-name="T9">Dostawę </text:span><text:span text:style-name="T10">artykułów</text:span><text:span text:style-name="T9"> biurowych na potrzeby Miejskiego Ośrodka Pomocy Społecznej<text:line-break/>w Tychach</text:span><text:span text:style-name="T5">”</text:span><text:span text:style-name="T6"> </text:span><text:span text:style-name="T7">o</text:span><text:span text:style-name="T4">świadczamy, że w ciągu ostatnich trzech lat, a jeżeli okres prowadzenia działalności jest krótszy - w tym okresie wykonaliśmy/wykonujemy należycie następujące dostawy*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dostaw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6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11"><text:span text:style-name="T11"><text:tab/></text:span><text:span text:style-name="T12"> </text:span><text:span text:style-name="T13">dnia </text:span><text:span text:style-name="T12">………………………..<text:tab/><text:tab/> <text:s/><text:tab/> …………..……………………………………….</text:span></text:p>
      <text:p text:style-name="P12"><text:span text:style-name="T14"><text:s text:c="15"/></text:span><text:span text:style-name="T15"><text:tab/><text:tab/></text:span><text:span text:style-name="T16"> podpis osoby uprawnionej do składania oświadczeń woli w imieniu Wykonawcy</text:span></text:p>
      <text:p text:style-name="P15"/>
      <text:p text:style-name="P15"/>
      <text:p text:style-name="P15"/>
      <text:p text:style-name="P15"/>
      <text:p text:style-name="P15"/>
      <text:p text:style-name="P13">*Do wykazu należy załączyć dowody potwierdzające, że wykazan<text:span text:style-name="T19">a</text:span> w wykazie <text:span text:style-name="T17">dostawa </text:span>został<text:span text:style-name="T19">a</text:span> wykonan<text:span text:style-name="T19">a</text:span> lub <text:span text:style-name="T19">jest</text:span> wykonywan<text:span text:style-name="T19">a</text:span> należycie z zastrzeżeniem, że jeżeli Zamawiający jest podmiotem, na rzecz którego <text:span text:style-name="T18">dostawa</text:span> wskazan<text:span text:style-name="T19">a</text:span> w wykazie został<text:span text:style-name="T19">a</text:span> wcześniej wykonan<text:span text:style-name="T19">a</text:span>, Wykonawca nie ma obowiązku przedkładania dowodów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S</meta:editing-duration>
    <meta:editing-cycles>11</meta:editing-cycles>
    <meta:generator>LibreOffice/5.2.7.2$Linux_X86_64 LibreOffice_project/20m0$Build-2</meta:generator>
    <dc:date>2021-07-21T13:27:55.827529247</dc:date>
    <meta:document-statistic meta:table-count="1" meta:image-count="0" meta:object-count="0" meta:page-count="1" meta:paragraph-count="21" meta:word-count="122" meta:character-count="973" meta:non-whitespace-character-count="812"/>
    <meta:user-defined meta:name="Info 1"/>
    <meta:user-defined meta:name="Info 2"/>
    <meta:user-defined meta:name="Info 3"/>
    <meta:user-defined meta:name="Info 4"/>
  </office:meta>
</office:document-meta>
</file>