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FreeSans" svg:font-family="FreeSans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8mm"/>
    </style:style>
    <style:style style:name="co2" style:family="table-column">
      <style:table-column-properties fo:break-before="auto" style:column-width="153.23mm"/>
    </style:style>
    <style:style style:name="co3" style:family="table-column">
      <style:table-column-properties fo:break-before="auto" style:column-width="15.1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20.6mm"/>
    </style:style>
    <style:style style:name="co9" style:family="table-column">
      <style:table-column-properties fo:break-before="auto" style:column-width="20.99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21mm" fo:break-before="auto" style:use-optimal-row-height="false"/>
    </style:style>
    <style:style style:name="ro5" style:family="table-row">
      <style:table-row-properties style:row-height="8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Historia_20_kontrahenta">
      <style:table-properties table:display="true" style:writing-mode="lr-tb"/>
    </style:style>
    <number:number-style style:name="N10002" number:language="pl" number:country="PL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6" style:family="table-cell" style:parent-style-name="Excel_20_Built-in_20_Normal">
      <style:table-cell-properties fo:border="0.06pt solid #000000"/>
      <style:text-properties style:use-window-font-color="true" fo:font-size="9pt" fo:language="pl" fo:country="PL" style:text-underline-mode="continuous" style:text-overline-mode="continuous" style:text-line-through-mode="continuous" style:font-size-asian="9pt" style:language-asian="hi" style:country-asian="IN" style:font-size-complex="9pt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8" style:family="table-cell" style:parent-style-name="Excel_20_Built-in_20_Normal">
      <style:table-cell-properties fo:border="0.06pt solid #000000"/>
      <style:text-properties fo:color="#000000" style:font-name="Arial1" fo:font-size="9pt" style:font-name-asian="FreeSans" style:font-size-asian="9pt" style:language-asian="hi" style:country-asian="IN" style:font-name-complex="Arial1" style:font-size-complex="9pt" style:language-complex="en" style:country-complex="US"/>
    </style:style>
    <style:style style:name="ce9" style:family="table-cell" style:parent-style-name="Excel_20_Built-in_20_Normal">
      <style:table-cell-properties fo:border="0.06pt solid #000000"/>
      <style:text-properties fo:color="#000000" style:font-name="Arial1" fo:font-size="7.5pt" fo:language="pl" fo:country="PL" style:text-underline-mode="continuous" style:text-overline-mode="continuous" style:text-line-through-mode="continuous" style:font-name-asian="FreeSans" style:font-size-asian="12pt" style:language-asian="hi" style:country-asian="IN" style:font-name-complex="Arial1" style:font-size-complex="9pt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11" style:family="table-cell" style:parent-style-name="Excel_20_Built-in_20_Normal">
      <style:table-cell-properties fo:border="0.06pt solid #000000"/>
      <style:text-properties fo:color="#000000" fo:font-size="9pt" fo:language="pl" fo:country="PL" style:text-underline-mode="continuous" style:text-overline-mode="continuous" style:text-line-through-mode="continuous" style:font-size-asian="9pt" style:language-asian="hi" style:country-asian="IN" style:font-size-complex="9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fo:border="0.06pt solid #000000"/>
      <style:text-properties fo:color="#000000" style:font-name="Arial1" fo:font-size="9pt" style:font-name-asian="FreeSans" style:font-size-asian="12pt" style:language-asian="hi" style:country-asian="IN" style:font-name-complex="Arial1" style:font-size-complex="9pt" style:language-complex="en" style:country-complex="US"/>
    </style:style>
    <style:style style:name="ce13" style:family="table-cell" style:parent-style-name="Excel_20_Built-in_20_Normal">
      <style:table-cell-properties fo:border="0.06pt solid #000000"/>
      <style:text-properties fo:color="#000000" style:font-name="Arial1" fo:font-size="9pt" fo:language="pl" fo:country="PL" style:text-underline-mode="continuous" style:text-overline-mode="continuous" style:text-line-through-mode="continuous" style:font-name-asian="FreeSans" style:font-size-asian="12pt" style:language-asian="hi" style:country-asian="IN" style:font-name-complex="Arial1" style:font-size-complex="9pt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border="0.06pt solid #000000"/>
    </style:style>
    <style:style style:name="ce17" style:family="table-cell" style:parent-style-name="Excel_20_Built-in_20_Normal">
      <style:table-cell-properties fo:background-color="transparent" fo:border="0.06pt solid #000000"/>
      <style:text-properties style:use-window-font-color="true" fo:font-size="9pt" fo:language="pl" fo:country="PL" style:text-underline-mode="continuous" style:text-overline-mode="continuous" style:text-line-through-mode="continuous" style:font-size-asian="9pt" style:language-asian="hi" style:country-asian="IN" style:font-size-complex="9pt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Excel_20_Built-in_20_Normal">
      <style:table-cell-properties fo:background-color="transparent" fo:border="0.06pt solid #000000"/>
      <style:text-properties fo:color="#000000" style:font-name="Arial1" fo:font-size="7.5pt" fo:language="pl" fo:country="PL" style:text-underline-mode="continuous" style:text-overline-mode="continuous" style:text-line-through-mode="continuous" style:font-name-asian="FreeSans" style:font-size-asian="12pt" style:language-asian="hi" style:country-asian="IN" style:font-name-complex="Arial1" style:font-size-complex="9pt" style:language-complex="en" style:country-complex="US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fo:background-color="transparent" fo:wrap-option="wrap" fo:border="0.06pt solid #000000"/>
      <style:text-properties style:use-window-font-color="true" fo:font-size="9pt" style:font-size-asian="9pt" style:font-size-complex="9pt" fo:hyphenate="true"/>
    </style:style>
    <style:style style:name="ce20" style:family="table-cell" style:parent-style-name="Excel_20_Built-in_20_Normal">
      <style:table-cell-properties fo:border="0.06pt solid #000000"/>
      <style:text-properties style:use-window-font-color="true" fo:font-size="9pt" style:font-size-asian="9pt" style:font-size-complex="9pt"/>
    </style:style>
    <style:style style:name="ce21" style:family="table-cell" style:parent-style-name="Excel_20_Built-in_20_Normal">
      <style:table-cell-properties fo:border="0.06pt solid #000000"/>
      <style:text-properties style:use-window-font-color="true" style:font-name="Arial1" fo:font-size="8.5pt" fo:language="pl" fo:country="PL" style:text-underline-mode="continuous" style:text-overline-mode="continuous" style:text-line-through-mode="continuous" style:font-name-asian="FreeSans" style:font-size-asian="12pt" style:language-asian="hi" style:country-asian="IN" style:font-name-complex="Arial1" style:font-size-complex="9pt" style:language-complex="en" style:country-complex="US" style:text-emphasize="none" style:font-relief="none" style:text-overline-style="none" style:text-overline-color="font-color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9pt" style:font-size-asian="9pt" style:font-size-complex="9pt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Excel_20_Built-in_20_Normal">
      <style:table-cell-properties fo:border="0.06pt solid #000000"/>
    </style:style>
    <style:style style:name="ce31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Excel_20_Built-in_20_Normal">
      <style:table-cell-properties fo:background-color="#cccccc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5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Excel_20_Built-in_20_Normal" style:data-style-name="N10002">
      <style:table-cell-properties fo:border="0.06pt solid #000000"/>
    </style:style>
    <style:style style:name="ce37" style:family="table-cell" style:parent-style-name="Excel_20_Built-in_20_Normal" style:data-style-name="N10002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39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Excel_20_Built-in_20_Normal" style:data-style-name="N10002"/>
    <style:style style:name="ce41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T1" style:family="text">
      <style:text-properties style:font-name="Ari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FreeSans" style:font-name-complex="Arial" style:font-size-asian="12pt" style:font-weight-asian="normal" style:font-weight-complex="normal" style:font-style-asian="normal" style:font-style-complex="normal" style:text-emphasize="none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FreeSans" style:font-name-complex="Arial" style:font-size-asian="12pt" style:font-weight-asian="normal" style:font-weight-complex="normal" style:font-style-asian="normal" style:font-style-complex="normal" style:text-emphasize="none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  <style:style style:name="T6" style:family="text">
      <style:text-properties style:font-name="Arial" style:text-position="0% 100%" style:font-name-asian="Microsoft YaHei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storia kontrahent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40"/>
        <table:table-column table:style-name="co9" table:number-columns-repeated="1010" table:default-cell-style-name="Excel_20_Built-in_20_Normal"/>
        <table:table-column table:style-name="co9" table:number-columns-repeated="3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10" table:number-rows-spanned="1">
            <text:p>ZBIORCZE ZESTAWIENIE KOSZTÓW – załącznik nr 2 </text:p>
          </table:table-cell>
          <table:covered-table-cell table:number-columns-repeated="3" table:style-name="ce22"/>
          <table:covered-table-cell table:number-columns-repeated="3" table:style-name="ce31"/>
          <table:covered-table-cell table:number-columns-repeated="2" table:style-name="ce22"/>
          <table:covered-table-cell table:style-name="ce36"/>
          <table:table-cell table:number-columns-repeated="1013"/>
        </table:table-row>
        <table:table-row table:style-name="ro1">
          <table:table-cell table:style-name="ce1" office:value-type="string" calcext:value-type="string">
            <text:p>L.P.</text:p>
          </table:table-cell>
          <table:table-cell table:style-name="ce4" office:value-type="string" calcext:value-type="string">
            <text:p>Nazwa towaru</text:p>
          </table:table-cell>
          <table:table-cell table:style-name="ce23" office:value-type="string" calcext:value-type="string">
            <text:p>Ilość</text:p>
          </table:table-cell>
          <table:table-cell table:style-name="ce23" office:value-type="string" calcext:value-type="string">
            <text:p>Jm</text:p>
          </table:table-cell>
          <table:table-cell table:style-name="ce23" office:value-type="string" calcext:value-type="string">
            <text:p>Cena jednostkowa netto</text:p>
          </table:table-cell>
          <table:table-cell table:style-name="ce32" table:number-columns-repeated="3"/>
          <table:table-cell table:style-name="ce23" office:value-type="string" calcext:value-type="string">
            <text:p>Cena jednostkowa brutto</text:p>
          </table:table-cell>
          <table:table-cell table:style-name="ce23" office:value-type="string" calcext:value-type="string">
            <text:p>Wartość brutto</text:p>
          </table:table-cell>
          <table:table-cell table:style-name="ce37" office:value-type="string" calcext:value-type="string">
            <text:p>Oferowany produkt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RKUSZ SPISU Z NATURY A4 TYPOGRAF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BIUWAR NA BIURKO W FORMACIE  B3 355 MM X 490 MM, Z LISTWĄ, </text:p>
            <text:p>PLANER, TERMINARZ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BIUWAR NA BIURKO W FORMACIE A2 410 X 580 MM, Z LISTWĄ, 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PLANER, TERMINARZ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BLOCZ.SAMOP.38X51 <text:s/>100K 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BLOCZ.SAMOP.51X76 <text:s text:c="3"/>100K 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BLOCZ.SAMOP.76X76 <text:s/>100K 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BLOCZEK KARTECZEK INDEKS. 4X50 neon 4 kolory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LOK BIUROWY A4/100K w kratkę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BLOK BIUROWY A5/100K w kratkę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BLOK RYSUNKOWY BIAŁY A3 30 kartek HERLITZ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BLOK RYSUNKOWY KOLOROWY A3 20 kartek HERLITZ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BLOK SZKOLNY A4/5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BLOK TECHNICZNY A3 BIAŁY 10 kartek HERLITZ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BLOK TECHNICZNY A3 Kolorowy 10 kartek HERLITZ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BLOK TECHNICZNY A4 BIAŁY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BLOK TECHNICZNY A4 KOLOR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BRISTOL(KARTON) 70*100 240 GR KOLOROWY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BRISTOL(KARTON) 70*100 250 GR KOLOROWY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BRULION A4 300K TW. OPR. KRATA min 80g/m<text:span text:style-name="T1">²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BRULION A4 192K TW.OPR.KRATA min 80g/m<text:span text:style-name="T1">²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BRULION A4 96K TW.OPR.KRATA min 80g/m<text:span text:style-name="T1">²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BRULION A5 96K TW. OPR. KRATKA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BRULION A4 96K TW. OPR. KRATKA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BRULION A4 300K TW. OPR. KRATKA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CIENKOPIS STABILO różne kolory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DATOWNIK TRODAT <text:s/>48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DESKA Z KLIPEM A4 TETIS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DŁUGOPIS ZENITH 7/1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DŁUGOPIS NA SPRĘŻYNCE STOJĄCY W KULCE 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DŁUGOPIS SAMOPRZYLEPNY NA ŁAŃCUSZKU 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DŁUGOPIS PELIKAN STIC NIEBIESKI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DŁUGOPIS TOMA S-FINE 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DŁUGOPIS UNI SN-101 NIEBIESKI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DŁUGOPIS GRAND GR – 210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DŁUGOPIS ŻELOWY TOMA AUTOMAT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DŁUGOPIS CORVINA CLASSIC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DŁUGOPIS CORVINA CZERWONY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DRUK DELEGACJA A5 40K EMEKO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DRUK DEKLARACJA PRZYST. PKZP TYPOGRAF/EMEKO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DRUK WNIOSEK O UDZIEL. POŻ. PKZP TYPOGRAF/EMEKO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DRUK FAKTURA A4 <text:s/>SAMOKOP. DRUK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DRUK FAKTURA A5 <text:s/>SAMOKOP. DRUK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DRUK KARTA DROGOWA A5 EMEKO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DRUK KARTA WYNAGRODZEŃ A-4 /100 DRUK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DRUK KP A6 KOPIUJĄCE 80 KARTEK TYPOGRAF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DRUK KW DOWÓD WYPŁATY TYPOGRAF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DRUK KWEST. OSOB. DLA PRACOW. TYPOGRAF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DRUK MAGAZYN WYDA A5 TYPOGRAF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DRUK NOTA KSIĘGOWA A5 SAMOKOP. EMEKO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DRUK POCZTOWA KS.NADAWCZA 80K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DRUK POLECENIE KSIĘGOWANIA A4 OFFSET EMEKO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DRUK POLECENIE KSIĘGOWANIA A5 OFFSET EMEKO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DRUK POLECENIE PRZELEWU A6 TYPOGRAF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DRUK RACHUNEK A5 SAMOKOPIUJĄCY DRUK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DRUK RAPORT KASOWY A5 EMEKO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DRUK WNIOSEK O ZALICZKE A6 TYPOGRAF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DRUK ROZLICZENIE ZALICZKI <text:s/>A6 TYPOGRAF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DRUK SPIS SPRAW A4 (100 szt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DZIENNIK KORESPONDENCYJNY (opr. twarda) 96 K.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DZIENNIK KORESPONDENCYJNY (opr. twarda) 192 K.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DZIENNIK KORESPONDENCYJNY (opr. twarda) 300 K.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DZIENNIK ZAJĘĆ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DZIURKACZ TETIS SENSO METAL 25K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FARBY PLAKATOWE 12 kolorów MO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FARBY PLAKATOWE W TUBACH 12 KOLORÓW 35 ML. COLORINO KIDS NEW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2">FARBY DO MALOWANIA NA SZKLE GLOW 8 SZT PO 10,5 ML COLORINO KIDS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3">FARBY W TUBACH Z PĘDZELKIEM BROKATOWE 5 KOLORÓW COLORINO KIDS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0" office:value-type="string" calcext:value-type="string">
            <text:p>FLAMASTRY JUNIOR 18 kolorów COLORINO KIDS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10" office:value-type="string" calcext:value-type="string">
            <text:p>FLAMASTRY TUBA 50szt. COLORINO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10" office:value-type="string" calcext:value-type="string">
            <text:p>FOLIA DO FAXU PANASONIC KX-FA 5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11" office:value-type="string" calcext:value-type="string">
            <text:p>FOLIE SAMOPRZYLEPNE A4 FELLOWES 80 µ <text:s/>100 SZT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2">FOLIE DO LAMINOWANIA FELLOWES PREMIUM IMAGELAST 80 µ A5 100 SZT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11" office:value-type="string" calcext:value-type="string">
            <text:p>FOLIE DO LAMINACJI BŁYSZCZĄCE FELLOWES 125<text:span text:style-name="T2"> µ </text:span> 83 X 113 MM 100 SZT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2" office:value-type="string" calcext:value-type="string">
            <text:p><text:span text:style-name="T3">FOLIA DO LAMINOWANIA A4 APEX STANDARD 100ΜM ( MIC ) OPAKOWANIE 100 SZT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10" office:value-type="string" calcext:value-type="string">
            <text:p>GUMKA MAŁA PELIKAN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0" office:value-type="string" calcext:value-type="string">
            <text:p>GUMKI RECEPTURKI 1 KG 100mm <text:s/>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10" office:value-type="string" calcext:value-type="string">
            <text:p>GUMKI RECEPTURKI 1 KG 60mm 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11" office:value-type="string" calcext:value-type="string">
            <text:p>GRZBIETY PLASTIKOWE OKRĄGŁE 6 MM FELLOWES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13" office:value-type="string" calcext:value-type="string">
            <text:p><text:span text:style-name="T3">GRZBIETY PLASTIKOWE OKRĄGŁE 10 MM FELLOWES</text:span>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3" office:value-type="string" calcext:value-type="string">
            <text:p><text:span text:style-name="T3">GRZBIETY PLASTIKOWE OKRĄGŁE 12 MM FELLOWES</text:span>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13" office:value-type="string" calcext:value-type="string">
            <text:p><text:span text:style-name="T3">GRZBIETY PLASTIKOWE OKRĄGŁE 14 MM FELLOWES</text:span>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10" office:value-type="string" calcext:value-type="string">
            <text:p>KALENDARZ LEŻĄCY NA PODST. TW. (29cm/16 cm)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KALENDARZ PLANER Z LISTWĄ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KALENDARZ PLANSZOWY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KALENDARZ TRÓJDZIELNY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KALKULATOR CITIZEN <text:s text:c="5"/>CT 50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KALKULATOR VECTOR CD 246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KALKULATOR CITIZEN SDC 888X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KALKULATOR CASIO MJ-120D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KARTON OZDOBNY ARGO PRIME 220G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KLEJ ELMERS SLIME 946 ML TRANSPARENTNY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KLEJ W SZTYFCIE AMOS 15 G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KLEJ W SZTYFCIE AMOS 35 G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KLIPS ARCHIWIZ. DO SPINANIA AKT 50 SZT FELLOWES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op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KLIPY BIUROWE 25MM <text:s/>12 SZT GRAND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op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KLIPY BIUROWE 32MM <text:s/>12 SZT GRAND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op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KLIPY BIUROWE 41MM <text:s/>12 SZT GRAND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op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KOPERTA C-4 BIAŁA SAMOKLEJĄCA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KOPERTA C-4 BRĄZ SAMOKLEJĄCA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KOPERTA C-4 BRĄZ NIEKLEJONA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KOPERTA C-4 BRĄZ ZAKLEJANA NA MOKRO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KOPERTA C-4 BIAŁA ZAKLEJANA NA MOKRO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KOPERTA C-4 BIAŁA SAMOKLEJĄCA Z PASKIEM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KOPERTA C-5 BIAŁA SAMOKLEJĄCA Z PASKIEM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KOPERTA C-5 BRĄZ SAMOKLEJĄCA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KOPERTA C-6 BIAŁA SAMOKLEJĄCA</text:p>
          </table:table-cell>
          <table:table-cell table:style-name="ce24" office:value-type="float" office:value="5000" calcext:value-type="float">
            <text:p>500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KOPERTA DL BIAŁA Z OK./P SAMOKLEJĄCA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KOPERTA C-4 BRĄZ POSZERZANA BOKAMI I SPODEM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KOPERTA OZDOBNA 22cm/11cm 20szt  120g/m<text:span text:style-name="T1">²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KOPERTA OZDOBNA TOP STYLE TRADITION BIAŁA DL 20 SZT.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KOREKTOR W PŁYNIE DONAU 20 ml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KOREKTOR NA TAŚMIE TIPP-EX MINI POCKET <text:s/>MOUSE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KOSTKA BIUROWA BIAŁA KLEJONA 8,5 x 8,5 35 mm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KOSTKA BIAŁA NIEKLEJ. W PODAJNIKU 8,5 x 8,5/80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KOSTKA BIAŁA NIEKLEJON. 8,5 x 8,5/50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KOSZ NA PAPIER KWADRATOWY GRAND GR-017 18 LITRÓW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KOSZULKA A4 GROSZKOWA GRUBOŚĆ 45 mic (100szt)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KOSZULKA A4 GROSZKOWA GRUBOŚĆ 50 mic (100 szt)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KOSZULKA <text:s/>A4 Z KLAPKĄ 100mic (10 szt)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KOSZULKA A4 POSZERZ. BEZ KLAPKI 180mic (10szt)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KOSZULKA A5 GROSZKOWA 45mic <text:s/>(100 SZT)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KREDA KOLOROWA <text:s/>10KOL.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KREDKI <text:s/>DO TWARZY 12 KOLORÓW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KREDKI FABER CASTELL GRIP NEON MIX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KREDKI TRIOCOLOR 24 kolorów KOH I NOOR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KREDKI ŚWIECOWE OKRĄGŁE PLASTIKOWE 24 KOLORY COLORINO KIDS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KREDKI ŚWIECOWE NEONOWE 6 KOLORÓW COLORINO KIDS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KREJ DO PISTOLETU STAMPERIA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12" office:value-type="string" calcext:value-type="string">
            <text:p><text:span text:style-name="T2">LAMINATOR FELLOWES SPECTRA A4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LINIJKA 30CM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LINIJKA 20 CM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MACZAŁKA WODNA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MAGNESY GRAND O ŚREDNICY 20 MM OPAKOWANIE 10 SZT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14" office:value-type="string" calcext:value-type="string">
            <text:p>MARKER DO CD/DVD DWUSTRONNY CZARNY PILOT</text:p>
          </table:table-cell>
          <table:table-cell table:style-name="ce24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14" office:value-type="string" calcext:value-type="string">
            <text:p>MARKER DO FLIPCHARTÓW ETUI (4 SZT)</text:p>
          </table:table-cell>
          <table:table-cell table:style-name="ce24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14" office:value-type="string" calcext:value-type="string">
            <text:p>MARKER TOMA PERMANENTNY</text:p>
          </table:table-cell>
          <table:table-cell table:style-name="ce24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14" office:value-type="string" calcext:value-type="string">
            <text:p>MARKER TOMA PERMANENTNY NAPEŁNIANY</text:p>
          </table:table-cell>
          <table:table-cell table:style-name="ce24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14" office:value-type="string" calcext:value-type="string">
            <text:p>MARKER TOMA PERMANENTNY DO TABLIC SUCHOŚCIERAL.</text:p>
          </table:table-cell>
          <table:table-cell table:style-name="ce24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MAZAK I CIENKOPIS 2 w 1 my.pen 10 sztuk HERLITZ</text:p>
          </table:table-cell>
          <table:table-cell table:style-name="ce24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NAKLEJKI PIANKOWE GWIAZDKI BROKATOWE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NISZCZARKA FELLOWES 75Cs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NISZCZARKA FELLOWES AUTOMAX 130C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NOŻYCZKI <text:s/>OKOŁO 17 cm GRAND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NOŻYCZKI OKOŁO 21 cm GRAND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OFERTÓWKA PRZEZROCZYSTA TWARDA A4 <text:s/>0,2 (25 SZT)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OKŁADKI DO BINDOWANIA SKÓROPODOBNE A4 FELLOWES APEX MEDIUM BIAŁE 100 SZT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OKŁADKI DO BINDOWANIA PRZEZROCZYSTE A4 FELLOWES APEX LIGHT 150 ΜM 100 SZT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OŁÓWEK DREWNIANY GRAFIT Z GUMKĄ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15" office:value-type="string" calcext:value-type="string">
            <text:p>PAPIER KSERO A4, 80G/m<text:span text:style-name="T4">2</text:span><text:span text:style-name="T5">, BIAŁY 500 szt., białość min cie 146+/-3 </text:span></text:p>
            <text:p><text:span text:style-name="T5">Przezroczystość min. 90%</text:span></text:p>
          </table:table-cell>
          <table:table-cell table:style-name="ce24" office:value-type="float" office:value="960" calcext:value-type="float">
            <text:p>960</text:p>
          </table:table-cell>
          <table:table-cell table:style-name="ce24" office:value-type="string" calcext:value-type="string">
            <text:p>ryza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16" office:value-type="string" calcext:value-type="string">
            <text:p>PAPIER KSERO  A3, 80G/m<text:span text:style-name="T4">2</text:span>, BIAŁY, 500szt.<text:span text:style-name="T5">białość min cie 146+/-3 </text:span></text:p>
            <text:p><text:span text:style-name="T6">Przezroczystość min. 90%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ryza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4">
          <table:table-cell table:style-name="ce2" office:value-type="float" office:value="152" calcext:value-type="float">
            <text:p>152</text:p>
          </table:table-cell>
          <table:table-cell table:style-name="ce17" office:value-type="string" calcext:value-type="string">
            <text:p>PAPIER KSERO FLUORESCENCYJNY INTENSYWNY TROPHEE A4 80 RÓŻNE KOLORY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PAPIER PAKOWY MAKULATUROWY 10 kg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PAPIER OZDOBNY MARMUR A4/20 200g/m²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PAPIER OZDOBNY A4/50    100g/m<text:span text:style-name="T1">²</text:span>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PAPIER OZDOBNY A4/20   220g/m<text:span text:style-name="T1">²</text:span>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5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PAPIER OZDOBNY A4/20   200g/m<text:span text:style-name="T1">²</text:span>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PASTELE TWARDE GIOCONDA 24 kolory KOH I NOOR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17" office:value-type="string" calcext:value-type="string">
            <text:p>PIECZĄTKI BUŹKI FIORELLO GR-FF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PINEZKI TABLICOWE KOLOROWE (op. 30szt)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PIÓRO KULKOWE UNI SX-210 JETSTREAM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PIÓRO KULKOWY WYMAZYWALNE PILOT FRIXION NIEBIESKI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PLASTELINA 16 KOLORÓW HERLITZ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PODNÓŻEK FELLOWES I-SPIRE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18" office:value-type="string" calcext:value-type="string">
            <text:p><text:span text:style-name="T2">PODOBRAZIE BAWEŁNIANE 13X18 KOH I NOOR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PODUSZKA TRODAT <text:s/>9053 CZARNY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POJEMNIK STOJĄCY TEKTUROWY A4/11 MONTANA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17" office:value-type="string" calcext:value-type="string">
            <text:p>POJEMNIK NA DŁUGOPISY STRIGO RÓŻNE KOLORY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POJEMNIK NA DŁUGOPISY Z SIATKI METAL. OKRĄGŁY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POJEMNIK NA DŁUGOPISY Z SIATKI METAL. KWADRAT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PRZEKŁADKA INDEKSUJACA. KARTON A4 KOLOR (100szt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PRZEKŁADKI ESS A4 10 KOLOR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PRZEKŁADKI PP NUMERYCZNE FORMAT A4 TETIS BP630 1-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PRZYBORNIK NA BIURKO SIATKA METAL 8 KOMÓR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PRZYBORNIK NA BIURKO SIATKA METAL 3 KOMORY 205/103/9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PRZYBORNIK NA BIURKO POLISTYREN 155/105/10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PUDŁO ARCHIWIZACYJNE 350/265/110 Z ETYKIETĄ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ROLKA FAX 210X30 EMERSON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ROZSZYWACZ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SEGREGATOR A4, 5CM DŻWIGNIOWY DONAU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SEGREGATOR A4, 7-8 CM DŻWIGNIOWY DONAU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SEGREGATOR A5, 5 CM DŻWIGNIOWY DONAU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SEGREGATOR A5, 7-8 CM DŻWIGNIOWY DONAU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SEGREGATOR RINGOWY A4/4R/20 <text:s/>DONAU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SKOROSZYT <text:s/>TEKTUROWY Z ZAWIESZKĄ A4 PEŁNY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SKOROSZYT TW. Z PERFOR. A4 BIURFOL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19" office:value-type="string" calcext:value-type="string">
            <text:p>SKOROWIDZ A4 96 KARTEK OPR. TWARDA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19" office:value-type="string" calcext:value-type="string">
            <text:p>SKOROWIDZ A4 200 KARTEK OPR. TWARDA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SPINACZE BIUROWE R-28 OKRĄGŁE a'100 GRAND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SPINACZE BIUROWE R-50 OKRĄGŁE A'100 GRAND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0" office:value-type="string" calcext:value-type="string">
            <text:p>STABILO Trio A-Z flamastry etui kartonowe 30 szt.</text:p>
          </table:table-cell>
          <table:table-cell table:style-name="ce24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0" office:value-type="string" calcext:value-type="string">
            <text:p>STABILO Pen 68 etui 30 szt. ARTY</text:p>
          </table:table-cell>
          <table:table-cell table:style-name="ce24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1" office:value-type="string" calcext:value-type="string">
            <text:p><text:span text:style-name="T2">STOJĄCY POJEMNIK NA DOKUMENTY IMPERIAL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SZNUREK KONOPNY 25 dkg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SZTUCZNY ŚNIEG W SPRAYU 250 ML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TABLICA FLIPCHART na trójnogu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TABLICA FLIPCHART MAGNETYCZNY Z RAMIONAMI NA KÓŁKACH (JEZDNY) 70X1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TABLICA KORKOWA W ALUMINIOWEJ RAMIE 90X1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TABLICA KORKOWA 100x15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TABLICA KORKOWA 60x9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TABLICA KORKOWA 90x1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TACKA/SZUFLADA NA DOKUMENTY 254/60/34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TAŚMA KLEJĄCA 18x20 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TAŚMA KLEJĄCA 24x20 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TAŚMA BIUROWA SCOTCH 890 MAGIC NA PODAJNIKU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TAŚMA DWUSTRONNA 38mm/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TAŚMA PAKOWA 48mm/6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TECZKA AKT. OSOB. TWARDA OKLEJANA OKŁADKA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szt.</text:p>
          </table:table-cell>
          <table:table-cell table:style-name="ce28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TECZKA DO PODPISU 10 PRZEK.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TECZKA DO PODPISU 16 PRZEK.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TECZKA TEKTUROWA WIĄZANA BIAŁA A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TECZKA TEKTUROWA Z GUMKĄ BIAŁA A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TECZKA PP Z GUMKĄ <text:s/>TRZYSKRZYDŁOWA A4 Q-CONNECT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TECZKA Z GUMKĄ A4 LUX BIAŁA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3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TECZKA WIĄZANA BIAŁA A4 <text:s/>LUX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3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TECZKA ZAWIESZANA Z WYMIENNYM IDENTYFIKATOREM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op.</text:p>
          </table:table-cell>
          <table:table-cell table:style-name="ce27"/>
          <table:table-cell table:style-name="ce33" table:number-columns-repeated="3"/>
          <table:table-cell table:style-name="ce35" table:number-columns-repeated="3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TEMPERÓWKA METAL.POJEDYNCZA KUM 400-1K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3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TEMPERÓWKA PODWÓJNA MRTAL KUM 4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3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TERMINARZ KSIĄŻKOWY 240 KARTEK A5 OPRAWA SKÓROPODOBNA 2 TASIEMKI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3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TERMINARZ KSIĄŻKOWY 132mm x 204 mm, okładka miękka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3" table:number-columns-repeated="3"/>
          <table:table-cell table:style-name="ce35" table:number-columns-repeated="3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TERMINARZ OSOBISTY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7"/>
          <table:table-cell table:style-name="ce34" table:number-columns-repeated="3"/>
          <table:table-cell table:style-name="ce35" table:number-columns-repeated="2"/>
          <table:table-cell table:style-name="ce39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0" office:value-type="string" calcext:value-type="string">
            <text:p>Toma 80-201 Kreda szkolna niepyląca 100 pałeczek KOLOROWA</text:p>
          </table:table-cell>
          <table:table-cell table:style-name="ce24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9"/>
          <table:table-cell table:style-name="ce30" table:number-columns-repeated="5"/>
          <table:table-cell table:style-name="ce36"/>
          <table:table-cell table:style-name="ce41"/>
          <table:table-cell table:number-columns-repeated="1012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TUSZ DO STEMPLI KAUCZUK CZARNY/KOLOR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TUSZ DO NAPEŁNIANIA MARKERA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WĄSY/PASKI DO SKOROSZYTU a'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WKŁAD DO DŁUGOPISU <text:s/>PARKER/ZENIT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WKŁAD DO DŁUGOPISU PELIKAN STIC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WKŁAD DO DŁUGOPISU TOMA S-FINE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WKŁAD DO DŁUGOPISU GRAND GR <text:s/>- 210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WKŁAD DO DŁUGOPISU UNI SN-101 NIEBIESKI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WKŁAD DO DŁUGOPISU ŻELOWEGO TOMA AUTOMAT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WKŁAD DO FLIPCHARTÓW 50K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WODNE KORALIKI - ZESTAW KORALIKÓW 450 SZT.</text:p>
          </table:table-cell>
          <table:table-cell table:style-name="ce24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WORKI DO NISZCZARKI FELLOWES 130C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WYCINANKA A4 METALIZOWANA KARBON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WYCINANKA A4 SAMOPRZYLEPNA COLOR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WYCINANKA A4 SAMOPRZYLEPNA HOLOGRAM MATOWA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ZAKREŚLACZ DONAU D-TEXT RÓŻNE KOLORY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ZAKREŚLACZ STABILO BOSS RÓŻNE KOLORY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ZESTAW 3 NOŻY DO GILOTYNY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ZESTAW MARKERÓW SUCHOŚCIERALNYCH PENTEL MAXIFLO MWL5M-4</text:p>
          </table:table-cell>
          <table:table-cell table:style-name="ce24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ZESTAW PAPIERÓW KREATYWNYCH TETIS KB030</text:p>
          </table:table-cell>
          <table:table-cell table:style-name="ce24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ZESTAW PENTEL KREATYWNY PASTELE DO TKANIN Z KOSZULKĄ</text:p>
          </table:table-cell>
          <table:table-cell table:style-name="ce24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ZESTAW SIMPLY ACRYLIC 25 ELEMENTÓW DO AKRYLU</text:p>
          </table:table-cell>
          <table:table-cell table:style-name="ce24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ZESZYT 32 A5 KRATA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14" office:value-type="string" calcext:value-type="string">
            <text:p>ZESZYT 80 A5 KRAT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14" office:value-type="string" calcext:value-type="string">
            <text:p>ZSZYWACZ METAL TETIS SENSO – 7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14" office:value-type="string" calcext:value-type="string">
            <text:p>ZSZYWACZ METAL EAGLE ALPHA S 6030B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14" office:value-type="string" calcext:value-type="string">
            <text:p>ZSZYWKI 24/6 GRAND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14" office:value-type="string" calcext:value-type="string">
            <text:p>ZSZYWKI 23X08 GRAND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14" office:value-type="string" calcext:value-type="string">
            <text:p>ZSZYWKI 23X10 GRAND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14" office:value-type="string" calcext:value-type="string">
            <text:p>ZWILŻACZ GLICERYNOWY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2" table:number-columns-repeated="2"/>
          <table:table-cell table:style-name="ce30" table:number-columns-repeated="6"/>
          <table:table-cell table:style-name="ce36"/>
          <table:table-cell table:number-columns-repeated="1013"/>
        </table:table-row>
        <table:table-row table:style-name="ro6" table:number-rows-repeated="1048233">
          <table:table-cell table:number-columns-repeated="1024"/>
        </table:table-row>
        <table:table-row table:style-name="ro7" table:number-rows-repeated="8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xlnm._FilterDatabase" table:target-range-address="'Historia kontrahenta'.B2:'Historia kontrahenta'.F2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FreeSans" svg:font-family="FreeSans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8P2" style:volatile="true" number:language="pl" number:country="PL">
      <loext:text> </loext:text>
      <loext:fill-character> </loext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loext:text> </loext:text>
      <loext:fill-character> </loext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5.4mm" fo:margin-right="25.4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00.00.0000</text:date>, <text:time style:data-style-name="N2" text:time-value="09:16:52.9499468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storia_20_kontrahenta" style:display-name="PageStyle_Historia kontrahen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editing-duration>PT9H18M50S</meta:editing-duration>
    <meta:editing-cycles>144</meta:editing-cycles>
    <meta:creation-date>2018-03-13T12:58:02.338013318</meta:creation-date>
    <dc:date>2021-12-28T09:19:20.558774398</dc:date>
    <meta:print-date>2021-12-28T09:18:50.965650607</meta:print-date>
    <meta:document-statistic meta:table-count="1" meta:cell-count="1017" meta:object-count="0"/>
  </office:meta>
</office:document-meta>
</file>