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" svg:font-family="'Droid Sans Fallback', 'Segoe UI'" style:font-pitch="variable"/>
    <style:font-face style:name="FreeSans1" svg:font-family="FreeSans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0ffaf4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1" fo:font-size="11pt" style:text-underline-style="none" fo:font-weight="normal" officeooo:rsid="0004ddec" officeooo:paragraph-rsid="000ffaf4" style:font-name-asian="Cambria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0.5pt" officeooo:paragraph-rsid="000672aa" style:font-size-asian="10.5pt" style:font-name-complex="Arial1" style:font-size-complex="10.5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weight="normal" officeooo:paragraph-rsid="000ffaf4" style:font-name-asian="Courier New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line-height="115%"/>
      <style:text-properties fo:color="#000000" loext:opacity="100%" style:font-name="Arial1" fo:font-size="11pt" fo:language="de" fo:country="DE" officeooo:paragraph-rsid="00146e30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15%"/>
      <style:text-properties fo:color="#000000" loext:opacity="100%" style:font-name="Arial1" fo:font-size="11pt" fo:language="de" fo:country="DE" fo:font-weight="normal" officeooo:paragraph-rsid="00146e30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line-height="115%"/>
      <style:text-properties fo:color="#000000" loext:opacity="100%" style:font-name="Arial1" fo:font-size="10pt" fo:language="de" fo:country="DE" fo:font-style="italic" style:font-size-asian="10pt" style:font-style-asian="italic" style:font-name-complex="Arial1" style:font-size-complex="10pt" style:font-style-complex="italic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Arial1" fo:font-size="10pt" fo:language="de" fo:country="DE" fo:font-style="italic" style:text-underline-style="none" fo:font-weight="normal" officeooo:rsid="00283a65" officeooo:paragraph-rsid="00186ee1" style:font-name-asian="Courier New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footnote_20_text">
      <style:paragraph-properties fo:break-before="page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1" fo:font-size="10.5pt" officeooo:paragraph-rsid="000ffaf4" style:font-size-asian="10.5pt" style:font-size-complex="10.5pt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1" fo:font-size="10.5pt" fo:language="pl" fo:country="PL" fo:font-style="normal" fo:font-weight="normal" officeooo:paragraph-rsid="000ffaf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7" style:family="paragraph" style:parent-style-name="endnote_20_text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1" fo:font-size="9pt" fo:language="pl" fo:country="PL" style:text-underline-style="none" fo:font-weight="normal" officeooo:rsid="0076fc59" officeooo:paragraph-rsid="00146e30" style:font-name-asian="Courier New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P28" style:family="paragraph" style:parent-style-name="endnote_20_text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1" fo:font-size="9pt" fo:language="pl" fo:country="PL" style:text-underline-style="none" fo:font-weight="normal" officeooo:rsid="00283a65" officeooo:paragraph-rsid="00146e30" style:font-name-asian="Courier New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0ffaf4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officeooo:paragraph-rsid="002198ed"/>
    </style:style>
    <style:style style:name="P32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</style:style>
    <style:style style:name="P33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" style:list-style-name="WW8Num7">
      <style:paragraph-properties fo:margin-left="0.751cm" fo:margin-right="0cm" fo:margin-top="0.423cm" fo:margin-bottom="0cm" style:contextual-spacing="false" fo:text-align="justify" style:justify-single-word="false" fo:text-indent="-0.635cm" style:auto-text-indent="false">
        <style:tab-stops>
          <style:tab-stop style:position="0.751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fo:background-color="transparent" loext:char-shading-value="0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style:font-name-asian="Times New Roman" style:language-asian="zxx" style:country-asian="none" style:font-name-complex="Arial1" style:font-size-complex="12pt" style:language-complex="zxx" style:country-complex="none"/>
    </style:style>
    <style:style style:name="T5" style:family="text">
      <style:text-properties style:font-name="Arial1" fo:font-size="10.5pt" fo:font-weight="normal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6" style:family="text">
      <style:text-properties style:font-name="Arial1" fo:font-size="10.5pt" fo:font-weight="bold" fo:background-color="transparent" loext:char-shading-value="0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7" style:family="text">
      <style:text-properties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officeooo:rsid="00032db9"/>
    </style:style>
    <style:style style:name="T12" style:family="text">
      <style:text-properties officeooo:rsid="000672aa"/>
    </style:style>
    <style:style style:name="T13" style:family="text">
      <style:text-properties style:use-window-font-color="true" loext:opacity="0%" style:font-name="Arial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T14" style:family="text"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271ba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27b02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271ba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23ede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officeooo:rsid="000ffaf4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4a0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>załącznik nr <text:span text:style-name="T11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4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.</text:p>
      <text:p text:style-name="P6">Do bieżącego kontaktu w związku z prowadzonym postępowaniem wyznaczam:</text:p>
      <text:p text:style-name="P11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11"/>
      <text:p text:style-name="P17">Wykonawca jest czynnym podatnikiem podatku VAT – TAK/NIE*</text:p>
      <text:p text:style-name="P18"/>
      <text:p text:style-name="P16"/>
      <text:p text:style-name="P6"/>
      <text:list xml:id="list15145248" text:style-name="WW8Num7">
        <text:list-item>
          <text:p text:style-name="P30"><text:span text:style-name="T1">Przystępując do udziału w postępowaniu pn.: </text:span><text:span text:style-name="T13">„</text:span><text:span text:style-name="T14">Dostawa pieczywa do Noclegowni Miejskiej w Tychach</text:span><text:span text:style-name="T15">”</text:span></text:p>
        </text:list-item>
      </text:list>
      <text:p text:style-name="P10"/>
      <text:p text:style-name="P13"><text:span text:style-name="T12">o</text:span>feruję/my wykonanie przedmiotu zamówienia za:</text:p>
      <text:p text:style-name="P13"/>
      <text:p text:style-name="P25"><text:span text:style-name="T16">Cena brutto za 1 </text:span><text:span text:style-name="T17">bochenek chleba zwykłego (1000 g)</text:span><text:span text:style-name="T16">..............................</text:span><text:span text:style-name="T18">...zł <text:s/></text:span><text:span text:style-name="T16"><text:tab/></text:span></text:p>
      <text:p text:style-name="P25"><text:span text:style-name="T16">Oferta obejmuje: cena za 1 </text:span><text:span text:style-name="T17">bochenek chleb</text:span><text:span text:style-name="T21">a</text:span><text:span text:style-name="T19"> <text:s/>x </text:span><text:span text:style-name="T20">4</text:span><text:span text:style-name="T22">200</text:span><text:span text:style-name="T21"> </text:span><text:span text:style-name="T19">= </text:span><text:span text:style-name="T16">cena oferty brutto</text:span></text:p>
      <text:p text:style-name="P26">Cena oferty brutto..........................................zł <text:span text:style-name="T25">( </text:span><text:span text:style-name="T24">w tym VAT...........................%</text:span><text:span text:style-name="T25">)</text:span></text:p>
      <text:p text:style-name="P15"/>
      <text:list xml:id="list102314770990986" text:continue-numbering="true" text:style-name="WW8Num7">
        <text:list-item>
          <text:p text:style-name="P36">Deklaruję ponadto:</text:p>
        </text:list-item>
      </text:list>
      <text:p text:style-name="P21"/>
      <text:list xml:id="list2661071863" text:style-name="L1">
        <text:list-item>
          <text:p text:style-name="P31"><text:span text:style-name="T3">warunki płatności: </text:span><text:span text:style-name="T5">10</text:span><text:span text:style-name="T6"> </text:span><text:span text:style-name="T7">dni od daty doręczenia faktury Zamawiającemu.</text:span></text:p>
        </text:list-item>
      </text:list>
      <text:list xml:id="list3983011351" text:style-name="WW8Num4">
        <text:list-header>
          <text:p text:style-name="P33"/>
        </text:list-header>
      </text:list>
      <text:list xml:id="list102315578016061" text:continue-list="list102314770990986" text:style-name="WW8Num7">
        <text:list-item>
          <text:p text:style-name="P34">Oświadczam, że:</text:p>
        </text:list-item>
      </text:list>
      <text:list xml:id="list108145957" text:style-name="L2">
        <text:list-item>
          <text:p text:style-name="P32"><text:span text:style-name="T1">akceptuję termin realizacji zamówienia</text:span></text:p>
        </text:list-item>
        <text:list-item>
          <text:p text:style-name="P32"><text:span text:style-name="T1">zapoznałem się z opisem przedmiotu zamówienia i nie wnoszę do niego zastrzeżeń. W razie wybrania naszej oferty zobowiązuję się do realizacji zamówienia na warunkach określonych w zapytaniu ofertowym, w miejscu i terminie określonym przez Zamawiającego.</text:span></text:p>
        </text:list-item>
      </text:list>
      <text:p text:style-name="P8"/>
      <text:p text:style-name="P9">4. <text:span text:style-name="T23">Oświadczam, że posiadam wszelkie wymagane prawem zezwolenia/uprawnienia do transportu żywności.</text:span></text:p>
      <text:p text:style-name="P27"/>
      <text:p text:style-name="P28"/>
      <text:p text:style-name="P19"/>
      <text:p text:style-name="P19"/>
      <text:p text:style-name="P19">*niewłaściwe skreślić</text:p>
      <text:p text:style-name="P9"/>
      <text:p text:style-name="P9"><text:soft-page-break/></text:p>
      <text:p text:style-name="P9"><text:span text:style-name="T23">5. </text:span>Ponadto oświadczam, że:</text:p>
      <text:p text:style-name="P23"><text:span text:style-name="T4">wypełniłem obowiązki informacyjne przewidziane w art.13 lub art. 14 RODO</text:span><text:span text:style-name="Footnote_20_anchor"><text:span text:style-name="T4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2"/></text:note-body></text:note></text:span></text:span><text:span text:style-name="T4"> wobec osób fizycznych, od których dane osobowe bezpośrednio lub pośrednio pozyskałem w celu ubiegania się o udzielenie zamówienia publicznego w niniejszym postępowaniu**.</text:span></text:p>
      <text:p text:style-name="P24"/>
      <text:p text:style-name="P23"><text:span text:style-name="T4">5. </text:span>Integralną część oferty stanowią następujące dokumenty: </text:p>
      <text:list xml:id="list2760001765" text:style-name="WW8Num8">
        <text:list-item>
          <text:p text:style-name="P37">.............................................</text:p>
        </text:list-item>
        <text:list-item>
          <text:p text:style-name="P35">.............................................</text:p>
        </text:list-item>
        <text:list-item>
          <text:p text:style-name="P35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8"><text:s text:c="10"/></text:span><text:span text:style-name="T10"><text:s text:c="3"/></text:span><text:span text:style-name="T9">miejscowość, dnia <text:s text:c="72"/>podpis <text:s/>i pieczątka wykonawcy </text:span></text:p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" svg:font-family="'Droid Sans Fallback', 'Segoe UI'" style:font-pitch="variable"/>
    <style:font-face style:name="FreeSans1" svg:font-family="FreeSans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name-complex="FreeSans1" style:font-family-complex="FreeSans" style:font-pitch-complex="variable" style:font-size-complex="18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2-12-15T10:23:12.824173279</dc:date>
    <meta:editing-cycles>46</meta:editing-cycles>
    <meta:editing-duration>PT7H1M3S</meta:editing-duration>
    <meta:generator>LibreOffice/7.0.4.2$Linux_X86_64 LibreOffice_project/00$Build-2</meta:generator>
    <meta:print-date>2022-12-15T10:23:09.749623628</meta:print-date>
    <meta:document-statistic meta:table-count="0" meta:image-count="0" meta:object-count="0" meta:page-count="2" meta:paragraph-count="34" meta:word-count="294" meta:character-count="3516" meta:non-whitespace-character-count="3124"/>
  </office:meta>
</office:document-meta>
</file>