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rsid="001a71e6" officeooo:paragraph-rsid="0031c9e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language="pl" fo:country="PL" fo:font-style="normal" fo:font-weight="bold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" style:family="paragraph" style:parent-style-name="Standard">
      <style:text-properties style:use-window-font-color="true" loext:opacity="0%" style:font-name="Arial" fo:font-size="10.5pt" fo:language="pl" fo:country="PL" fo:font-style="normal" fo:font-weight="normal" officeooo:rsid="002a47fa" officeooo:paragraph-rsid="0028a04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.5pt" fo:language="de" fo:country="DE" fo:font-weight="normal" officeooo:paragraph-rsid="002cf089" style:font-size-asian="10.5pt" style:font-weight-asian="normal" style:font-name-complex="Arial" style:font-size-complex="10.5pt"/>
    </style:style>
    <style:style style:name="P16" style:family="paragraph" style:parent-style-name="Standard">
      <style:paragraph-properties fo:line-height="115%"/>
      <style:text-properties fo:color="#000000" loext:opacity="100%" style:font-name="Arial" fo:font-size="10.5pt" fo:language="de" fo:country="DE" officeooo:paragraph-rsid="002cf089" style:font-size-asian="10.5pt" style:font-name-complex="Arial" style:font-size-complex="10.5pt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0.5pt" fo:language="de" fo:country="DE" fo:font-style="italic" fo:font-weight="normal" officeooo:paragraph-rsid="002cf089" style:font-size-asian="10.5pt" style:font-style-asian="italic" style:font-weight-asian="normal" style:font-name-complex="Arial" style:font-size-complex="10.5pt" style:font-style-complex="italic"/>
    </style:style>
    <style:style style:name="P18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.5pt" officeooo:paragraph-rsid="0033f42b" style:font-size-asian="10.5pt" style:font-size-complex="10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5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normal" officeooo:paragraph-rsid="0036a785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6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bold" officeooo:paragraph-rsid="0024a09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9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/>
    </style:style>
    <style:style style:name="P3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4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fo:font-weight="bold" officeooo:rsid="007ffd20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loext:opacity="0%" style:font-name="Arial" fo:font-size="11pt" fo:language="pl" fo:country="PL" fo:font-style="normal" fo:font-weight="bold" officeooo:rsid="003705be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27414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2eb6d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36a785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normal" officeooo:rsid="0027414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36a78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normal" officeooo:rsid="0038bf07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style:font-name="Arial" officeooo:rsid="0032587a" style:font-name-asian="Times New Roman" style:language-asian="zxx" style:country-asian="none" style:font-name-complex="Arial" style:language-complex="zxx" style:country-complex="none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1" style:family="text">
      <style:text-properties officeooo:rsid="0018c213"/>
    </style:style>
    <style:style style:name="T22" style:family="text">
      <style:text-properties officeooo:rsid="0031c9ec"/>
    </style:style>
    <style:style style:name="T23" style:family="text">
      <style:text-properties officeooo:rsid="0032587a"/>
    </style:style>
    <style:style style:name="T24" style:family="text">
      <style:text-properties officeooo:rsid="0035cfdb"/>
    </style:style>
    <style:style style:name="T25" style:family="text">
      <style:text-properties officeooo:rsid="0036a785"/>
    </style:style>
    <style:style style:name="T26" style:family="text">
      <style:text-properties officeooo:rsid="0038bf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4">Załącznik nr 1</text:p>
      <text:p text:style-name="P1"/>
      <text:p text:style-name="P2">FORMULARZ OFERTY</text:p>
      <text:p text:style-name="P3"/>
      <text:p text:style-name="P3"/>
      <text:p text:style-name="P6">Nazwa Wykonawcy...........................................................................................................................……...</text:p>
      <text:p text:style-name="P18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Adres Wykonawcy.............................................................................................................................……..</text:p>
      <text:p text:style-name="P18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NIP:............................................REGON:.........................................Tel/fax:.....................................……..</text:p>
      <text:p text:style-name="P6">Do bieżącego kontaktu w związku z prowadzonym postępowaniem wyznaczam:</text:p>
      <text:p text:style-name="P18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15"/>
      <text:p text:style-name="P15">Wykonawca jest czynnym podatnikiem podatku VAT – TAK/NIE*</text:p>
      <text:p text:style-name="P16">Wykonawca jest małym/średnim przedsiębiorcą – TAK/NIE*</text:p>
      <text:p text:style-name="P17">*niewłaściwe skreślić</text:p>
      <text:p text:style-name="P17"/>
      <text:p text:style-name="P19"><text:span text:style-name="T2">1. <text:s/>Przystępując do udziału w postępowaniu pn.: </text:span><text:span text:style-name="T3">,,</text:span><text:span text:style-name="T5">Przygoto</text:span><text:span text:style-name="T6">wy</text:span><text:span text:style-name="T5">wanie i dostarczanie</text:span><text:span text:style-name="T7"> gorących posiłków dla Noclegowni Miejskiej w Tychach</text:span><text:span text:style-name="T4">”</text:span></text:p>
      <text:p text:style-name="P9"/>
      <text:p text:style-name="P11">Oferuję/my wykonanie przedmiotu zamówienia za <text:span text:style-name="T21">cenę</text:span>:</text:p>
      <text:p text:style-name="P10"/>
      <text:p text:style-name="P26"><text:span text:style-name="T9"><text:s/></text:span><text:span text:style-name="T8">Cena brutto za 1 porcję zupy </text:span><text:span text:style-name="T11">z wkładką</text:span><text:span text:style-name="T8">..............................</text:span><text:span text:style-name="T12">...zł <text:s/></text:span><text:span text:style-name="T8"><text:tab/></text:span></text:p>
      <text:p text:style-name="P27"><text:span text:style-name="T8">Oferta obejmuje: cena </text:span><text:span text:style-name="T10">4</text:span><text:span text:style-name="T11">0</text:span><text:span text:style-name="T9"> porcji </text:span><text:span text:style-name="T8">zupy <text:s/>x</text:span><text:span text:style-name="T13"> </text:span><text:span text:style-name="T15">3</text:span><text:span text:style-name="T16">34</text:span><text:span text:style-name="T14"> dni</text:span><text:span text:style-name="T13"> </text:span><text:span text:style-name="T8">= cena oferty brutto</text:span></text:p>
      <text:p text:style-name="P28">Cena oferty brutto..........................................zł</text:p>
      <text:p text:style-name="P25">w tym VAT: <text:s/>…...........<text:span text:style-name="T24">(%)</text:span> <text:s/></text:p>
      <text:p text:style-name="P25"/>
      <text:p text:style-name="P7">2. Termin realizacji zamówienia: 0<text:span text:style-name="T22">1</text:span>.0<text:span text:style-name="T26">2</text:span>.202<text:span text:style-name="T25">3</text:span> r. – 3<text:span text:style-name="T22">1</text:span>.12.202<text:span text:style-name="T25">3</text:span> r.</text:p>
      <text:p text:style-name="P8"/>
      <text:p text:style-name="P4"><text:span text:style-name="T22">3</text:span>. <text:s/>Oświadczam, że:</text:p>
      <text:p text:style-name="P29"/>
      <text:list xml:id="list1971884848" text:style-name="L1">
        <text:list-item>
          <text:p text:style-name="P31">akceptuję termin realizacji zamówienia</text:p>
        </text:list-item>
        <text:list-item>
          <text:p text:style-name="P31">akceptuję warunki płatności</text:p>
        </text:list-item>
        <text:list-item>
          <text:p text:style-name="P32">zapoznałem się ze wzorem umowy i akceptuję go bez uwag</text:p>
        </text:list-item>
      </text:list>
      <text:p text:style-name="P13"><text:span text:style-name="T23">4</text:span>. Ponadto oświadczam, że:</text:p>
      <text:p text:style-name="P22"><text:span text:style-name="T20">wypełniłem obowiązki informacyjne przewidziane w art.13 lub art. 14 RODO</text:span><text:span text:style-name="Footnote_20_anchor"><text:span text:style-name="T20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20"> wobec osób fizycznych, od których dane osobowe bezpośrednio lub pośrednio pozyskałem w celu ubiegania się o udzielenie zamówienia publicznego w niniejszym postępowaniu**.</text:span></text:p>
      <text:p text:style-name="P23"/>
      <text:p text:style-name="P14"><text:soft-page-break/></text:p>
      <text:p text:style-name="P20"><text:span text:style-name="T18">5</text:span><text:span text:style-name="T17">. </text:span><text:span text:style-name="T19">Integralną część oferty stanowią następujące dokumenty: </text:span></text:p>
      <text:list xml:id="list2569219439" text:style-name="WW8Num3">
        <text:list-item>
          <text:p text:style-name="P34">.............................................</text:p>
        </text:list-item>
        <text:list-item>
          <text:p text:style-name="P33">.............................................</text:p>
        </text:list-item>
        <text:list-item>
          <text:p text:style-name="P33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21"><text:span text:style-name="T1">…</text:span><text:span text:style-name="T2">...................................................... <text:s text:c="43"/>…....................................................</text:span></text:p>
      <text:p text:style-name="P21"><text:span text:style-name="T1"><text:s text:c="13"/></text:span><text:span text:style-name="T2">miejscowość, dnia <text:s text:c="64"/>podpis <text:s/>i pieczątka wykonawcy </text:span></text:p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/>
    </style:style>
    <style:style style:name="WW8Num1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/>
    </style:style>
    <style:style style:name="WW8Num2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3-01-10T13:29:04.846260814</dc:date>
    <meta:print-date>2018-11-26T08:53:40.452156049</meta:print-date>
    <meta:editing-cycles>91</meta:editing-cycles>
    <meta:editing-duration>PT16H38M21S</meta:editing-duration>
    <meta:generator>LibreOffice/7.0.4.2$Linux_X86_64 LibreOffice_project/00$Build-2</meta:generator>
    <meta:document-statistic meta:table-count="0" meta:image-count="0" meta:object-count="0" meta:page-count="2" meta:paragraph-count="34" meta:word-count="265" meta:character-count="3296" meta:non-whitespace-character-count="2930"/>
  </office:meta>
</office:document-meta>
</file>