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54f2e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54f2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254f2e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26e465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283be7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style:font-name="Arial" officeooo:rsid="002aa17b" fo:background-color="transparent" loext:char-shading-value="0" style:font-name-asian="Times New Roman1" style:language-asian="pl" style:country-asian="PL" style:font-name-complex="Arial1" style:font-weight-complex="bold"/>
    </style:style>
    <style:style style:name="T12" style:family="text">
      <style:text-properties style:font-name="Arial" fo:font-size="11pt" fo:font-weight="bold" officeooo:rsid="00254f2e" style:font-name-asian="Calibri1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15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6" style:family="text">
      <style:text-properties fo:color="#000000" style:font-name="Arial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style:text-underline-style="none" fo:font-weight="bold" officeooo:rsid="0009fcce" fo:background-color="transparent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a17b1" style:font-size-asian="11pt" style:font-size-complex="11pt"/>
    </style:style>
    <style:style style:name="T20" style:family="text">
      <style:text-properties fo:font-size="11pt" officeooo:rsid="0022fdc6" style:font-size-asian="11pt" style:font-size-complex="11pt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font-weight="bold" officeooo:rsid="00254f2e" fo:background-color="transparent" loext:char-shading-value="0" style:font-size-asian="11pt" style:font-weight-asian="bold" style:font-size-complex="11pt"/>
    </style:style>
    <style:style style:name="T23" style:family="text">
      <style:text-properties fo:font-size="11pt" fo:font-weight="bold" officeooo:rsid="0026e465" fo:background-color="transparent" loext:char-shading-value="0" style:font-size-asian="11pt" style:font-weight-asian="bold" style:font-size-complex="11pt"/>
    </style:style>
    <style:style style:name="T24" style:family="text">
      <style:text-properties fo:font-size="11pt" fo:font-weight="bold" officeooo:rsid="00283be7" fo:background-color="transparent" loext:char-shading-value="0" style:font-size-asian="11pt" style:font-weight-asian="bold" style:font-size-complex="11pt"/>
    </style:style>
    <style:style style:name="T25" style:family="text">
      <style:text-properties fo:font-size="11pt" fo:background-color="transparent" loext:char-shading-value="0" style:font-size-asian="11pt" style:font-size-complex="11pt"/>
    </style:style>
    <style:style style:name="T26" style:family="text">
      <style:text-properties officeooo:rsid="00200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umer 2</text:p>
      <text:p text:style-name="P1"/>
      <text:p text:style-name="P5">Tychy, ……….…<text:span text:style-name="T26">2023 r.</text:span>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5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3">u </text:span><text:span text:style-name="T9">2</text:span><text:span text:style-name="T10">8</text:span><text:span text:style-name="T3"> </text:span><text:span text:style-name="T9">marca</text:span><text:span text:style-name="T3"> </text:span><text:span text:style-name="T4">202</text:span><text:span text:style-name="T8">3</text:span><text:span text:style-name="T5"> </text:span><text:span text:style-name="T3">r. na realizację zadania publicznego w</text:span><text:span text:style-name="T4"> </text:span><text:span text:style-name="T11">latach </text:span><text:span text:style-name="T6">202</text:span><text:span text:style-name="T8">3 </text:span><text:span text:style-name="T11">- 2028</text:span><text:span text:style-name="T3"> <text:s/></text:span><text:span text:style-name="T6">roku </text:span><text:span text:style-name="T3">w </text:span><text:span text:style-name="T8">zakresie</text:span><text:span text:style-name="T7">:</text:span></text:p>
      <text:p text:style-name="P14"><text:span text:style-name="T15">- </text:span><text:span text:style-name="T14">pomocy społecznej, w tym pomocy rodzinom i osobom w trudnej sytuacji życiowej oraz wyrównywania szans tych rodzin i osób,</text:span></text:p>
      <text:p text:style-name="P8"><text:span text:style-name="T12">pn.: </text:span><text:span text:style-name="T13">Prowadzenie na terenie Miasta Tychy w latach 2023 – 2028 Domu </text:span><text:span text:style-name="T16">Pomocy Społecznej o zasięgu ponadgminnym dla osób w podeszłym wieku na 54</text:span><text:span text:style-name="T17"> </text:span><text:span text:style-name="T16">miejsca</text:span></text:p>
      <text:p text:style-name="P6"/>
      <text:p text:style-name="P13"><text:span text:style-name="T18">Oświadczam, że nie pozostaję w stosunku prawnym lub faktycznym z podmiotami biorącymi <text:s/>udział w konkursie ogłoszonym w dniu</text:span><text:span text:style-name="T21"> </text:span><text:span text:style-name="T23">2</text:span><text:span text:style-name="T24">8</text:span><text:span text:style-name="T23"> marca</text:span><text:span text:style-name="T21"> 202</text:span><text:span text:style-name="T22">3</text:span><text:span text:style-name="T21"> r.</text:span><text:span text:style-name="T25"> prz</text:span><text:span text:style-name="T18">ez Prezydenta Miasta Tychy na realizację zada</text:span><text:span text:style-name="T19">nia</text:span><text:span text:style-name="T18"> publiczn</text:span><text:span text:style-name="T19">ego z</text:span><text:span text:style-name="T18"> wyżej wymienion</text:span><text:span text:style-name="T19">ego</text:span><text:span text:style-name="T18"> zakres</text:span><text:span text:style-name="T19">u</text:span><text:span text:style-name="T18">, który może budzić uzasadnioną wątpliwość, co do mojej bezstronności podczas oceniania ofert i </text:span><text:bookmark text:name="_GoBack1"/><text:span text:style-name="T18">nie podlegam wyłączeniu na postawie art. 15 ust. 2d i 2f ustawy z dnia 24 kwietnia 2003 r. o działalności pożytku publicznego i </text:span><text:span text:style-name="T20">o </text:span><text:span text:style-name="T18">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2" style:display-name="ListLabel 2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23-04-04T13:00:27.974629589</dc:date>
    <meta:editing-cycles>35</meta:editing-cycles>
    <meta:editing-duration>PT1H17M23S</meta:editing-duration>
    <meta:generator>LibreOffice/5.2.7.2$Linux_X86_64 LibreOffice_project/20m0$Build-2</meta:generator>
    <meta:document-statistic meta:table-count="0" meta:image-count="0" meta:object-count="0" meta:page-count="1" meta:paragraph-count="9" meta:word-count="166" meta:character-count="1104" meta:non-whitespace-character-count="943"/>
    <meta:template xlink:type="simple" xlink:actuate="onRequest" xlink:title="Normal" xlink:href=""/>
  </office:meta>
</office:document-meta>
</file>