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2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italic" style:text-underline-style="none" fo:font-weight="normal" officeooo:rsid="001a71e6" officeooo:paragraph-rsid="0045f32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43ba40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1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cf089" style:font-size-asian="11pt" style:font-name-complex="Arial" style:font-size-complex="11pt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6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34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style:text-underline-style="none" fo:font-weight="bold" officeooo:rsid="010ca01a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8" style:family="text">
      <style:text-properties style:font-name="Arial" officeooo:rsid="00450da9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officeooo:rsid="000672aa"/>
    </style:style>
    <style:style style:name="T12" style:family="text">
      <style:text-properties style:text-underline-style="none" officeooo:rsid="003a8c66"/>
    </style:style>
    <style:style style:name="T13" style:family="text">
      <style:text-properties style:text-underline-style="none" officeooo:rsid="004052d6"/>
    </style:style>
    <style:style style:name="T14" style:family="text">
      <style:text-properties style:text-underline-style="none" officeooo:rsid="003e08b7"/>
    </style:style>
    <style:style style:name="T15" style:family="text">
      <style:text-properties style:text-underline-style="none" officeooo:rsid="003eccfd"/>
    </style:style>
    <style:style style:name="T16" style:family="text">
      <style:text-properties style:font-name-complex="Arial"/>
    </style:style>
    <style:style style:name="T17" style:family="text">
      <style:text-properties officeooo:rsid="003b435e" style:font-name-complex="Arial"/>
    </style:style>
    <style:style style:name="T18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19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0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1" style:family="text">
      <style:text-properties style:text-position="0% 100%" officeooo:rsid="0082e10b" fo:background-color="transparent" loext:char-shading-value="0" style:font-name-asian="Times New Roman" style:language-asian="pl" style:country-asian="PL" style:language-complex="ar" style:country-complex="SA"/>
    </style:style>
    <style:style style:name="T22" style:family="text">
      <style:text-properties officeooo:rsid="00395e0d"/>
    </style:style>
    <style:style style:name="T23" style:family="text">
      <style:text-properties officeooo:rsid="00450da9"/>
    </style:style>
    <style:style style:name="T24" style:family="text">
      <style:text-properties officeooo:rsid="001bfb6d"/>
    </style:style>
    <style:style style:name="T25" style:family="text">
      <style:text-properties officeooo:rsid="0045f3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5">Załącznik nr 1</text:p>
      <text:p text:style-name="P1"/>
      <text:p text:style-name="P2">FORMULARZ OFERTY</text:p>
      <text:p text:style-name="P8"/>
      <text:p text:style-name="P8"/>
      <text:p text:style-name="P32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32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33">NIP:............................................REGON:.........................................Tel/fax:..............................……..</text:p>
      <text:p text:style-name="P33">Do bieżącego kontaktu w związku z prowadzonym postępowaniem wyznaczam:</text:p>
      <text:p text:style-name="P32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0"/>
      <text:p text:style-name="P20">Wykonawca jest czynnym podatnikiem podatku VAT – TAK/NIE*</text:p>
      <text:p text:style-name="P21">Wykonawca jest małym/średnim przedsiębiorcą – TAK/NIE*</text:p>
      <text:p text:style-name="P22">*niewłaściwe skreślić</text:p>
      <text:p text:style-name="P22"/>
      <text:p text:style-name="P19"><text:span text:style-name="T2">1. <text:s/>Przystępując do udziału w postępowaniu pn.: </text:span><text:span text:style-name="T3">,,</text:span><text:span text:style-name="T4">Opracowanie i przeprowadzenie w 2023 roku programu korekcyjno–edukacyjnego dla osób stosujących przemoc </text:span><text:span text:style-name="T5">domową</text:span><text:span text:style-name="T6">”</text:span></text:p>
      <text:p text:style-name="P7"/>
      <text:p text:style-name="P14"><text:span text:style-name="T11">o</text:span>feruję/my wykonanie przedmiotu zamówienia za:</text:p>
      <text:p text:style-name="P6"/>
      <text:p text:style-name="P27"><text:span text:style-name="T12">Cena </text:span><text:span text:style-name="T14">obejmuje: cena </text:span><text:span text:style-name="T13">za jednego uczestnika programu……………zł (brutto) </text:span><text:span text:style-name="T14">x 15 uczestników =………………………… zł (</text:span><text:span text:style-name="T15">cena oferty </text:span><text:span text:style-name="T14">brutto), </text:span><text:span text:style-name="T16">słownie:....…………………………………złotyc</text:span><text:span text:style-name="T17">h</text:span></text:p>
      <text:p text:style-name="P4">(w tym VAT....................%)</text:p>
      <text:p text:style-name="P10"><text:span text:style-name="T25">(Uwaga! </text:span><text:span text:style-name="T24">C</text:span>ena oferty złożonej przez osobę fizyczną nieprowadzącą działalności gospodarczej powinna zawierać zaliczkę na podatek dochodowy oraz wszelkie należne składki, które to zamawiający, zgodnie z obowiązującymi przepisami, będzie zobowiązany naliczyć i odprowadzić<text:span text:style-name="T25">).</text:span></text:p>
      <text:p text:style-name="P10"/>
      <text:p text:style-name="P5"><text:span text:style-name="T23">2</text:span>. Termin realizacji zamówienia: <text:span text:style-name="T22">o</text:span><text:span text:style-name="T18">d </text:span><text:span text:style-name="T19">podpisania umowy </text:span><text:span text:style-name="T18"><text:s/>do </text:span><text:span text:style-name="T19">15</text:span><text:span text:style-name="T18"> grudnia 20</text:span><text:span text:style-name="T20">2</text:span><text:span text:style-name="T21">3</text:span><text:span text:style-name="T18"> roku.</text:span></text:p>
      <text:p text:style-name="P3"/>
      <text:p text:style-name="P9"><text:span text:style-name="T23">3</text:span>. <text:s/>Oświadczam, że:</text:p>
      <text:p text:style-name="P26"/>
      <text:list xml:id="list278527287" text:style-name="L1">
        <text:list-item>
          <text:p text:style-name="P29">akceptuję termin realizacji zamówienia</text:p>
        </text:list-item>
        <text:list-item>
          <text:p text:style-name="P29">akceptuję warunki płatności</text:p>
        </text:list-item>
        <text:list-item>
          <text:p text:style-name="P30">zapoznałem się ze wzorem umowy i akceptuję go bez uwag</text:p>
        </text:list-item>
      </text:list>
      <text:p text:style-name="P15"><text:span text:style-name="T23">4</text:span>. Ponadto oświadczam, że:</text:p>
      <text:p text:style-name="P23"><text:span text:style-name="T10">wypełniłem obowiązki informacyjne przewidziane w art.13 lub art. 14 RODO</text:span><text:span text:style-name="Footnote_20_anchor"><text:span text:style-name="T10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0"> wobec osób fizycznych, od których dane osobowe bezpośrednio lub pośrednio pozyskałem w celu ubiegania się o udzielenie zamówienia publicznego w niniejszym postępowaniu**.</text:span></text:p>
      <text:p text:style-name="P24"/>
      <text:p text:style-name="P16"><text:soft-page-break/></text:p>
      <text:p text:style-name="P17"><text:span text:style-name="T8">5</text:span><text:span text:style-name="T7">. </text:span><text:span text:style-name="T9">Integralną część oferty stanowią następujące dokumenty: </text:span></text:p>
      <text:list xml:id="list895041084" text:style-name="WW8Num3">
        <text:list-item>
          <text:p text:style-name="P34">.............................................</text:p>
        </text:list-item>
        <text:list-item>
          <text:p text:style-name="P31">.............................................</text:p>
        </text:list-item>
        <text:list-item>
          <text:p text:style-name="P31">.............................................</text:p>
        </text:list-item>
      </text:list>
      <text:p text:style-name="P11"/>
      <text:p text:style-name="P12"/>
      <text:p text:style-name="P12"><text:tab/><text:tab/><text:tab/></text:p>
      <text:p text:style-name="P18"><text:span text:style-name="T1">…</text:span><text:span text:style-name="T2">...................................................... <text:s text:c="43"/>…....................................................</text:span></text:p>
      <text:p text:style-name="P18"><text:span text:style-name="T1"><text:s text:c="13"/></text:span><text:span text:style-name="T2">miejscowość, dnia <text:s text:c="64"/>podpis <text:s/>i pieczątka wykonawcy 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2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2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3-08-09T08:22:03.130870751</dc:date>
    <meta:print-date>2023-08-08T09:49:29.865983381</meta:print-date>
    <meta:editing-cycles>104</meta:editing-cycles>
    <meta:editing-duration>PT18H17M8S</meta:editing-duration>
    <meta:generator>LibreOffice/7.0.4.2$Linux_X86_64 LibreOffice_project/00$Build-2</meta:generator>
    <meta:document-statistic meta:table-count="0" meta:image-count="0" meta:object-count="0" meta:page-count="2" meta:paragraph-count="31" meta:word-count="294" meta:character-count="3403" meta:non-whitespace-character-count="3014"/>
  </office:meta>
</office:document-meta>
</file>