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1" svg:font-family="'DejaVu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Arial" fo:font-size="12pt" officeooo:paragraph-rsid="00153956" style:font-size-asian="12pt" style:font-size-complex="12pt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Arial" fo:font-size="9pt" style:font-size-asian="9pt" style:font-size-complex="9pt"/>
    </style:style>
    <style:style style:name="P6" style:family="paragraph" style:parent-style-name="Standard" style:list-style-name="L1">
      <style:text-properties style:font-name="Arial" fo:font-size="12pt" style:font-size-asian="12pt" style:font-size-complex="12pt"/>
    </style:style>
    <style:style style:name="P7" style:family="paragraph" style:parent-style-name="Standard" style:list-style-name="L2">
      <style:text-properties style:font-name="Arial" fo:font-size="12pt" style:font-size-asian="12pt" style:font-size-complex="12pt"/>
    </style:style>
    <style:style style:name="P8" style:family="paragraph" style:parent-style-name="Standard" style:list-style-name="L2">
      <style:text-properties style:font-name="Arial" fo:font-size="12pt" officeooo:paragraph-rsid="00136bcf" style:font-size-asian="12pt" style:font-size-complex="12pt"/>
    </style:style>
    <style:style style:name="P9" style:family="paragraph" style:parent-style-name="Standard" style:list-style-name="L3">
      <style:text-properties style:font-name="Arial" fo:font-size="12pt" style:font-size-asian="12pt" style:font-size-complex="12pt"/>
    </style:style>
    <style:style style:name="T1" style:family="text">
      <style:text-properties officeooo:rsid="0043e84a"/>
    </style:style>
    <style:style style:name="T2" style:family="text">
      <style:text-properties officeooo:rsid="00116811"/>
    </style:style>
    <style:style style:name="T3" style:family="text">
      <style:text-properties officeooo:rsid="0014740b"/>
    </style:style>
    <style:style style:name="T4" style:family="text">
      <style:text-properties style:use-window-font-color="true" fo:language="pl" fo:country="PL" style:font-name-complex="Times New Roman"/>
    </style:style>
    <style:style style:name="T5" style:family="text">
      <style:text-properties style:use-window-font-color="true" fo:language="pl" fo:country="PL" officeooo:rsid="0013111c" style:font-name-complex="Times New Roman"/>
    </style:style>
    <style:style style:name="T6" style:family="text">
      <style:text-properties style:use-window-font-color="true" fo:language="pl" fo:country="PL" officeooo:rsid="00148703" style:font-name-complex="Times New Roman"/>
    </style:style>
    <style:style style:name="T7" style:family="text">
      <style:text-properties style:use-window-font-color="true" fo:language="pl" fo:country="PL" fo:font-weight="normal" style:font-weight-asian="normal" style:font-name-complex="Times New Roman"/>
    </style:style>
    <style:style style:name="T8" style:family="text">
      <style:text-properties style:use-window-font-color="true" fo:language="pl" fo:country="PL" fo:font-weight="normal" officeooo:rsid="00138172" style:font-weight-asian="normal" style:font-name-complex="Times New Roman"/>
    </style:style>
    <style:style style:name="T9" style:family="text">
      <style:text-properties style:use-window-font-color="true" fo:language="pl" fo:country="PL" fo:font-weight="normal" officeooo:rsid="000dff1e" style:font-weight-asian="normal" style:font-name-complex="Times New Roman"/>
    </style:style>
    <style:style style:name="T10" style:family="text">
      <style:text-properties style:use-window-font-color="true" fo:language="pl" fo:country="PL" fo:font-weight="normal" officeooo:rsid="005cf61f" style:font-weight-asian="normal" style:font-name-complex="Times New Roman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462c86" style:font-weight-asian="bold" style:font-weight-complex="bold"/>
    </style:style>
    <style:style style:name="T13" style:family="text">
      <style:text-properties fo:font-weight="bold" officeooo:rsid="003465de" style:font-weight-asian="bold" style:font-weight-complex="bold"/>
    </style:style>
    <style:style style:name="T14" style:family="text">
      <style:text-properties fo:font-weight="bold" officeooo:rsid="0055a056" style:font-weight-asian="bold" style:font-weight-complex="bold"/>
    </style:style>
    <style:style style:name="T15" style:family="text">
      <style:text-properties fo:font-weight="bold" officeooo:rsid="0015d63b" style:font-weight-asian="bold" style:font-weight-complex="bold"/>
    </style:style>
    <style:style style:name="T16" style:family="text">
      <style:text-properties officeooo:rsid="003465de"/>
    </style:style>
    <style:style style:name="T17" style:family="text">
      <style:text-properties officeooo:rsid="00462c86"/>
    </style:style>
    <style:style style:name="T18" style:family="text">
      <style:text-properties officeooo:rsid="006120ae"/>
    </style:style>
    <style:style style:name="T19" style:family="text">
      <style:text-properties officeooo:rsid="0077faa4"/>
    </style:style>
    <style:style style:name="T20" style:family="text">
      <style:text-properties officeooo:rsid="004669c9"/>
    </style:style>
    <style:style style:name="T21" style:family="text">
      <style:text-properties officeooo:rsid="00542b46"/>
    </style:style>
    <style:style style:name="T22" style:family="text">
      <style:text-properties officeooo:rsid="007938cb"/>
    </style:style>
    <style:style style:name="T23" style:family="text">
      <style:text-properties officeooo:rsid="007bdb11"/>
    </style:style>
    <style:style style:name="T24" style:family="text">
      <style:text-properties officeooo:rsid="007bedf1"/>
    </style:style>
    <style:style style:name="T25" style:family="text">
      <style:text-properties officeooo:rsid="0057e4d3"/>
    </style:style>
    <style:style style:name="T26" style:family="text">
      <style:text-properties fo:font-style="normal" fo:font-weight="normal" officeooo:rsid="0055a056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2f2548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32c591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777086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19a938" style:font-style-asian="normal" style:font-weight-asian="normal" style:font-style-complex="normal" style:font-weight-complex="normal"/>
    </style:style>
    <style:style style:name="T31" style:family="text">
      <style:text-properties officeooo:rsid="00153956"/>
    </style:style>
    <style:style style:name="T32" style:family="text">
      <style:text-properties fo:font-weight="normal" officeooo:rsid="00153956" style:font-weight-asian="normal" style:font-weight-complex="normal"/>
    </style:style>
    <style:style style:name="T33" style:family="text">
      <style:text-properties fo:font-weight="normal" officeooo:rsid="0015d63b" style:font-weight-asian="normal" style:font-weight-complex="normal"/>
    </style:style>
    <style:style style:name="T34" style:family="text">
      <style:text-properties officeooo:rsid="001797f1"/>
    </style:style>
    <style:style style:name="T35" style:family="text">
      <style:text-properties officeooo:rsid="0017cc2c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załącznik <text:span text:style-name="T1">nr 1</text:span> do ogłoszenia o zamówieniu</text:p>
      <text:p text:style-name="P1"/>
      <text:p text:style-name="P1"/>
      <text:p text:style-name="P1"><text:tab/><text:tab/></text:p>
      <text:p text:style-name="P2">FORMULARZ <text:s/><text:span text:style-name="T2">OFERTY</text:span></text:p>
      <text:p text:style-name="P1"/>
      <text:p text:style-name="P1">Nazwa <text:span text:style-name="T3">W</text:span>ykonawcy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......</text:p>
      <text:p text:style-name="P1">Adres Wykonawcy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......</text:p>
      <text:p text:style-name="P1">NIP:............................................REGON:.........................................Tel/fax:........................................</text:p>
      <text:p text:style-name="P1">Do bieżącego kontaktu w związku z prowadzonym postępowaniem wyznaczam:</text:p>
      <text:p text:style-name="P1">…..............................................................................................................................................................................................................................................Tel/fax:..................................................................</text:p>
      <text:p text:style-name="P1"/>
      <text:list xml:id="list7252325873089197511" text:style-name="L1">
        <text:list-item>
          <text:p text:style-name="P6"><text:span text:style-name="T7">W związku z ogłoszeniem </text:span><text:span text:style-name="T8">o </text:span><text:span text:style-name="T7">udzielenie zamówienia </text:span><text:span text:style-name="T9">publicznego </text:span><text:span text:style-name="T10">na </text:span><text:span text:style-name="T26">ś</text:span><text:span text:style-name="T27">wiadczenie usług pogrzebowych </text:span><text:span text:style-name="T28">na terenie Miasta Tychy </text:span><text:span text:style-name="T30">zlecanych przez </text:span><text:span text:style-name="T27">Miejski Ośrod</text:span><text:span text:style-name="T30">ek</text:span><text:span text:style-name="T27"> Pomocy Społecznej w Tychach w 201</text:span><text:span text:style-name="T29">7</text:span><text:span text:style-name="T27"> roku w następującym zakresie:</text:span></text:p>
        </text:list-item>
      </text:list>
      <text:p text:style-name="P1"><text:tab/>1. Pochówek tradycyjny</text:p>
      <text:p text:style-name="P1"><text:tab/>2. Pochówek z kremacj<text:span text:style-name="T34">ą </text:span>zwłok</text:p>
      <text:p text:style-name="P1"><text:tab/>3. Pochówek urnowy dzieci martwo urodzonych </text:p>
      <text:p text:style-name="P1"/>
      <text:p text:style-name="P1">oferuję wykonanie zamówienia za cenę:</text:p>
      <text:p text:style-name="P3"/>
      <text:p text:style-name="P3">Cena oferty brutto <text:span text:style-name="T22">(łączna wartość z pozycji 1, 2 i 3)</text:span>................................................................</text:p>
      <text:p text:style-name="P3">słownie zł:...................................................................................................................................</text:p>
      <text:p text:style-name="P3">Oferta obejmuje: </text:p>
      <text:p text:style-name="P3"><text:span text:style-name="T23">1) </text:span>cena pochówku tradycyjnego <text:span text:style-name="T23">x 10 <text:s/>= …........................zł brutto</text:span></text:p>
      <text:p text:style-name="P3">2) cena pochówku <text:span text:style-name="T35">z kremacją</text:span> <text:span text:style-name="T35">zwłok </text:span>x 2 <text:span text:style-name="T24">= …...........................zł brutto</text:span></text:p>
      <text:p text:style-name="P3">3) cena pochówku urnowego dzieci martwo urodzonych x 5 <text:span text:style-name="T24">= ….....................zł brutto</text:span></text:p>
      <text:p text:style-name="P3"/>
      <text:p text:style-name="P3"><text:span text:style-name="T31">Wykaz cen jednostkowych - </text:span><text:span text:style-name="T12">P</text:span><text:span text:style-name="T13">ochów</text:span><text:span text:style-name="T12">ek</text:span><text:span text:style-name="T13"> </text:span><text:span text:style-name="T11">tradycy</text:span><text:span text:style-name="T13">j</text:span><text:span text:style-name="T12">ny</text:span><text:span text:style-name="T16">: </text:span></text:p>
      <text:p text:style-name="P1">1/ trumna<text:tab/><text:tab/><text:tab/><text:tab/><text:tab/><text:tab/><text:tab/><text:tab/><text:tab/>- <text:s/>….........................<text:span text:style-name="T17">zł</text:span></text:p>
      <text:p text:style-name="P1">2/ karawan i obsługa pogrzebu<text:tab/><text:tab/><text:tab/><text:tab/><text:tab/><text:tab/>- <text:s/>….........................<text:span text:style-name="T17">zł</text:span></text:p>
      <text:p text:style-name="P1">3/ tabliczka<text:tab/><text:tab/><text:tab/><text:tab/><text:tab/><text:tab/><text:tab/><text:tab/><text:tab/>- <text:s/>….........................<text:span text:style-name="T17">zł</text:span></text:p>
      <text:p text:style-name="P1">4/ krzyż drewniany<text:tab/><text:tab/><text:tab/><text:tab/><text:tab/><text:tab/><text:tab/><text:tab/>- <text:s/>….........................<text:span text:style-name="T17">zł</text:span></text:p>
      <text:p text:style-name="P1">5/ przewóz zwłok z miejsca zgonu do chłodni<text:tab/><text:tab/><text:tab/><text:tab/>- <text:s/>….........................<text:span text:style-name="T17">zł</text:span></text:p>
      <text:p text:style-name="P1">6/ przechowanie zwłok – 1 doba <text:span text:style-name="T18">(maksymalnie do 72 godzin)</text:span><text:tab/>- <text:s/>….........................<text:span text:style-name="T17">zł</text:span></text:p>
      <text:p text:style-name="P1">7/ wykopanie grobu pojedynczego z opłatą na 20 lat<text:tab/><text:tab/><text:tab/>- <text:s/>….........................<text:span text:style-name="T17">zł</text:span></text:p>
      <text:p text:style-name="P1">8/ uformowanie grobu<text:tab/><text:tab/><text:tab/><text:tab/><text:tab/><text:tab/><text:tab/>- <text:s/>….........................<text:span text:style-name="T17">zł</text:span></text:p>
      <text:p text:style-name="P1">9/ forma drewniana<text:tab/><text:tab/><text:tab/><text:tab/><text:tab/><text:tab/><text:tab/><text:tab/>- <text:s/>….........................<text:span text:style-name="T17">zł</text:span></text:p>
      <text:p text:style-name="P1">10/ korzystanie z kaplicy<text:tab/><text:tab/><text:tab/><text:tab/><text:tab/><text:tab/><text:tab/>- <text:s/>….........................<text:span text:style-name="T17">zł</text:span></text:p>
      <text:p text:style-name="P1">11/ ubranie i kosmetyka zwłok<text:tab/><text:tab/><text:tab/><text:tab/><text:tab/><text:tab/>- <text:s/>….........................<text:span text:style-name="T17">zł</text:span></text:p>
      <text:p text:style-name="P1"><text:tab/><text:tab/><text:tab/><text:tab/><text:tab/><text:tab/><text:tab/> <text:s text:c="9"/><text:tab/> <text:s text:c="10"/>RAZE<text:span text:style-name="T19">M:</text:span>….........................zł</text:p>
      <text:p text:style-name="P1"/>
      <text:p text:style-name="P1"/>
      <text:p text:style-name="P1"><text:span text:style-name="T32">Wykaz cen jednostkowych - </text:span><text:span text:style-name="T14">P</text:span><text:span text:style-name="T11">ochów</text:span><text:span text:style-name="T14">ek</text:span><text:span text:style-name="T11"> z kremacj</text:span><text:span text:style-name="T15">ą</text:span><text:span text:style-name="T11"> </text:span><text:span text:style-name="T14">zwłok:</text:span></text:p>
      <text:p text:style-name="P1">1/ trumna kremacyjna<text:tab/><text:tab/><text:tab/><text:tab/><text:tab/><text:tab/><text:tab/>- <text:s/>….........................<text:span text:style-name="T20">zł</text:span></text:p>
      <text:p text:style-name="P1">2/ urna<text:tab/><text:tab/><text:tab/><text:tab/><text:tab/><text:tab/><text:tab/><text:tab/><text:tab/>- <text:s/>….........................<text:span text:style-name="T20">zł</text:span></text:p>
      <text:p text:style-name="P1">3/ karawan i obsługa pogrzebu<text:tab/><text:tab/><text:tab/><text:tab/><text:tab/><text:tab/>- <text:s/>….........................<text:span text:style-name="T20">zł</text:span></text:p>
      <text:p text:style-name="P1">4/ tabliczka<text:tab/><text:tab/><text:tab/><text:tab/><text:tab/><text:tab/><text:tab/><text:tab/><text:tab/>- <text:s/>….........................<text:span text:style-name="T20">zł</text:span> </text:p>
      <text:p text:style-name="P1">5/ krzyż drewniany<text:tab/><text:tab/><text:tab/><text:tab/><text:tab/><text:tab/><text:tab/><text:tab/>- <text:s/>….........................<text:span text:style-name="T20">zł</text:span> </text:p>
      <text:p text:style-name="P1"><text:soft-page-break/>6/ przewóz zwłok z miejsca zgonu do chłodni<text:tab/><text:tab/><text:tab/><text:tab/>- <text:s/>….........................<text:span text:style-name="T20">zł</text:span></text:p>
      <text:p text:style-name="P1">7/ przechowanie zwłok - 1 doba <text:span text:style-name="T18">(maksymalnie do 72 godzin)</text:span><text:tab/>- <text:s/>….........................<text:span text:style-name="T20">zł</text:span> </text:p>
      <text:p text:style-name="P1">8/ wykopanie grobu urnowego pojedynczego z opłatą na 20 lat<text:tab/>- <text:s/>….........................<text:span text:style-name="T20">zł</text:span></text:p>
      <text:p text:style-name="P1">9/ kremacja zwłok<text:tab/><text:tab/><text:tab/><text:tab/><text:tab/><text:tab/><text:tab/><text:tab/>- <text:s/>….........................<text:span text:style-name="T20">zł</text:span></text:p>
      <text:p text:style-name="P1">10/ przewóz na kremację<text:tab/><text:tab/><text:tab/><text:tab/><text:tab/><text:tab/><text:tab/>- <text:s/>….........................<text:span text:style-name="T20">zł</text:span></text:p>
      <text:p text:style-name="P1">11/ korzystanie z kaplicy<text:tab/><text:tab/><text:tab/><text:tab/><text:tab/><text:tab/><text:tab/>- <text:s/>….........................<text:span text:style-name="T20">zł</text:span> </text:p>
      <text:p text:style-name="P1">12/ ubranie zwłok<text:tab/><text:tab/><text:tab/><text:tab/><text:tab/><text:tab/><text:tab/><text:tab/>- <text:s/>….........................<text:span text:style-name="T20">zł</text:span></text:p>
      <text:p text:style-name="P1"><text:tab/><text:tab/><text:tab/><text:tab/><text:tab/><text:tab/><text:tab/> <text:s text:c="20"/>RAZEM:…..........................<text:span text:style-name="T21">zł</text:span></text:p>
      <text:p text:style-name="P1"/>
      <text:p text:style-name="P1"><text:span text:style-name="T33">Wykaz cen jednostkowych - </text:span><text:span text:style-name="T14">P</text:span><text:span text:style-name="T11">ochów</text:span><text:span text:style-name="T14">ek</text:span><text:span text:style-name="T11"> urnow</text:span><text:span text:style-name="T14">y</text:span><text:span text:style-name="T11"> dzieci martwo urodzonych</text:span>:</text:p>
      <text:p text:style-name="P1">1/ usługa pogrzebowa – obsługa, karawan<text:tab/><text:tab/><text:tab/><text:tab/>- <text:s/>…..........................<text:span text:style-name="T20">zł</text:span></text:p>
      <text:p text:style-name="P1">2/ przygotowanie grobowca do pochówku<text:tab/><text:tab/><text:tab/><text:tab/>- <text:s/>…..........................<text:span text:style-name="T20">zł</text:span></text:p>
      <text:p text:style-name="P1">3/ przechowanie urny – 1 doba <text:span text:style-name="T18">(maksymalnie do 72 godzin)</text:span><text:tab/><text:tab/>- <text:s/>…..........................<text:span text:style-name="T20">zł</text:span></text:p>
      <text:p text:style-name="P1"><text:tab/><text:tab/><text:tab/><text:tab/><text:tab/><text:tab/> <text:s text:c="31"/>RAZEM: <text:s/>…........................<text:span text:style-name="T21">zł</text:span></text:p>
      <text:p text:style-name="P1"/>
      <text:p text:style-name="P1"/>
      <text:list xml:id="list3321051046650391636" text:style-name="L2">
        <text:list-item>
          <text:p text:style-name="P7">Zamówienie wykonam w terminie............................................................</text:p>
          <text:p text:style-name="P7"/>
        </text:list-item>
        <text:list-item>
          <text:p text:style-name="P8">Ponadto oświadczam, że: </text:p>
          <text:p text:style-name="P8">- akceptuję termin realizacji zamówienia;</text:p>
          <text:p text:style-name="P8">- akceptuję warunki płatności;</text:p>
          <text:p text:style-name="P8"><text:span text:style-name="T25">- zapoznałem się z treścią umowy i </text:span>podpiszę umowę na warunkach określonych w ogłoszeniu o zamówieniu</text:p>
        </text:list-item>
      </text:list>
      <text:p text:style-name="P1"/>
      <text:p text:style-name="P1"/>
      <text:list xml:id="list6029243084139038665" text:style-name="L3">
        <text:list-header>
          <text:p text:style-name="P9"/>
        </text:list-header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..................................................<text:tab/><text:tab/><text:tab/><text:tab/><text:tab/>.................................................</text:p>
      <text:p text:style-name="P4"><text:span text:style-name="T4"><text:s text:c="7"/>miejscowość, data <text:s text:c="114"/><text:tab/><text:tab/><text:tab/><text:tab/><text:tab/><text:tab/><text:tab/><text:tab/><text:tab/> <text:tab/> <text:s text:c="3"/></text:span><text:span text:style-name="T5">pieczęć i podpis osoby uprawnionej do <text:tab/><text:tab/><text:tab/><text:tab/><text:tab/><text:tab/><text:tab/><text:tab/> <text:s text:c="18"/>reprezentowania Wykonawcy lub upoważnionej <text:s text:c="10"/><text:tab/><text:tab/><text:tab/><text:tab/><text:tab/><text:tab/><text:tab/><text:tab/> <text:s text:c="4"/>do wyst</text:span><text:span text:style-name="T6">ę</text:span><text:span text:style-name="T5">powania w jego imieniu</text:span></text:p>
      <text:p text:style-name="P4"><text:s text:c="2"/></text:p>
      <text:p text:style-name="P4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1" svg:font-family="'DejaVu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953cm" fo:margin-right="1.0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Mierny</meta:initial-creator>
    <meta:creation-date>2016-11-03T08:22:09.984714514</meta:creation-date>
    <dc:date>2016-11-15T14:51:11.817199927</dc:date>
    <dc:creator>Anna Mierny</dc:creator>
    <meta:editing-duration>PT45M56S</meta:editing-duration>
    <meta:editing-cycles>13</meta:editing-cycles>
    <meta:generator>LibreOffice/4.3.3.2$Linux_X86_64 LibreOffice_project/430m0$Build-2</meta:generator>
    <meta:document-statistic meta:table-count="0" meta:image-count="0" meta:object-count="0" meta:page-count="2" meta:paragraph-count="61" meta:word-count="384" meta:character-count="4864" meta:non-whitespace-character-count="4083"/>
  </office:meta>
</office:document-meta>
</file>