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note_20_text">
      <style:paragraph-properties fo:break-before="page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size-asian="11pt" style:font-name-complex="Arial" style:font-size-complex="11pt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8" style:family="paragraph" style:parent-style-name="endnote_20_text">
      <style:text-properties officeooo:paragraph-rsid="002ebf0a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ebf0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21065" officeooo:paragraph-rsid="00321065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size-asian="11pt" style:font-name-complex="Arial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ebf0a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396ea9" style:font-size-asian="11pt" style:font-weight-asian="normal" style:font-name-complex="Arial" style:font-size-complex="11pt"/>
    </style:style>
    <style:style style:name="P26" style:family="paragraph" style:parent-style-name="Standard">
      <style:paragraph-properties fo:line-height="115%"/>
      <style:text-properties fo:color="#000000" loext:opacity="100%" style:font-name="Arial" fo:font-size="11pt" fo:language="de" fo:country="DE" fo:font-style="italic" officeooo:paragraph-rsid="002ebf0a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396ea9" style:font-size-asian="11pt" style:font-style-asian="italic" style:font-weight-asian="normal" style:font-name-complex="Arial" style:font-size-complex="11pt" style:font-style-complex="italic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21065" officeooo:paragraph-rsid="0032106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" fo:font-size="11pt" officeooo:paragraph-rsid="001119d6" style:font-size-asian="11pt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37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asian="Times New Roman" style:language-asian="zxx" style:country-asian="none" style:language-complex="zxx" style:country-complex="none"/>
    </style:style>
    <style:style style:name="T2" style:family="text">
      <style:text-properties officeooo:rsid="000672aa"/>
    </style:style>
    <style:style style:name="T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style:text-underline-style="none" fo:font-weight="normal" officeooo:rsid="00c953e5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style:text-underline-style="none" fo:font-weight="normal" officeooo:rsid="00c88d9d" style:font-name-asian="Arial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style:text-underline-style="none" fo:font-weight="normal" officeooo:rsid="00cc20cf" style:font-name-asian="Arial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normal" style:text-underline-style="none" fo:font-weight="normal" officeooo:rsid="00d12603" style:font-name-asian="Arial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language="pl" fo:country="PL" fo:font-weight="bold" officeooo:rsid="002250fd" style:font-weight-asian="bold" style:font-name-complex="Arial" style:font-weight-complex="bold"/>
    </style:style>
    <style:style style:name="T10" style:family="text">
      <style:text-properties style:use-window-font-color="true" loext:opacity="0%" fo:language="pl" fo:country="PL" fo:font-weight="bold" officeooo:rsid="00308481" style:font-weight-asian="bold" style:font-name-complex="Arial" style:font-weight-complex="bold"/>
    </style:style>
    <style:style style:name="T11" style:family="text">
      <style:text-properties officeooo:rsid="0019ad6b"/>
    </style:style>
    <style:style style:name="T12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3" style:family="text">
      <style:text-properties officeooo:rsid="0033e9a8" style:font-name-asian="Times New Roman" style:language-asian="zxx" style:country-asian="none" style:language-complex="zxx" style:country-complex="none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1e621d"/>
    </style:style>
    <style:style style:name="T16" style:family="text">
      <style:text-properties officeooo:rsid="002557a9"/>
    </style:style>
    <style:style style:name="T17" style:family="text">
      <style:text-properties officeooo:rsid="0033e9a8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2250f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officeooo:rsid="0039df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<text:span text:style-name="T16">Z</text:span>ałącznik nr <text:span text:style-name="T15">1</text:span></text:p>
      <text:p text:style-name="P10"/>
      <text:p text:style-name="P19">FORMULARZ OFERTY</text:p>
      <text:p text:style-name="P9"/>
      <text:p text:style-name="P11">Nazwa Wykonawcy..............................................................................................................................</text:p>
      <text:p text:style-name="P17"><text:span text:style-name="T18">…</text:span><text:span text:style-name="T19">.........................................................................................................................................................</text:span></text:p>
      <text:p text:style-name="P11">Adres Wykonawcy................................................................................................................................</text:p>
      <text:p text:style-name="P17"><text:span text:style-name="T18">…</text:span><text:span text:style-name="T19">.........................................................................................................................................................</text:span></text:p>
      <text:p text:style-name="P11">NIP:............................................REGON:.........................................Tel/fax:.......................................</text:p>
      <text:p text:style-name="P11"/>
      <text:p text:style-name="P11">Do bieżącego kontaktu w związku z prowadzonym postępowaniem wyznaczam:</text:p>
      <text:p text:style-name="P20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24"/>
      <text:p text:style-name="P25">Wykonawca jest czynnym podatnikiem podatku VAT – TAK/NIE*</text:p>
      <text:p text:style-name="P27">*niewłaściwe skreślić</text:p>
      <text:p text:style-name="P26"/>
      <text:p text:style-name="P12"/>
      <text:list xml:id="list4228703511" text:style-name="WW8Num7">
        <text:list-item>
          <text:p text:style-name="P33"><text:span text:style-name="T19">Przystępując do udziału w postępowaniu pn.: </text:span><text:span text:style-name="T21">,,</text:span><text:span text:style-name="T9">Dostawa </text:span><text:span text:style-name="T10">artykułów </text:span><text:span text:style-name="T9">biurowych na potrzeby Miejskiego Ośrodka Pomocy Społecznej w Tychach</text:span><text:span text:style-name="T21">”</text:span></text:p>
        </text:list-item>
      </text:list>
      <text:p text:style-name="P7"/>
      <text:p text:style-name="P16"><text:span text:style-name="T23">O</text:span>feruję/my wykonanie przedmiotu zamówienia za:</text:p>
      <text:p text:style-name="P21"/>
      <text:p text:style-name="P29">cen<text:span text:style-name="T11">ę</text:span> netto ..............................................................zł</text:p>
      <text:p text:style-name="P29"/>
      <text:p text:style-name="P30">cen<text:span text:style-name="T11">ę</text:span> brutto ................................................... zł </text:p>
      <text:p text:style-name="P29"/>
      <text:p text:style-name="P31">(w tym VAT....................%)</text:p>
      <text:p text:style-name="P22"/>
      <text:list xml:id="list102935294091182" text:continue-numbering="true" text:style-name="WW8Num7">
        <text:list-item>
          <text:p text:style-name="P38">Oświadczam, że:</text:p>
        </text:list-item>
      </text:list>
      <text:list xml:id="list3428397331" text:style-name="L1">
        <text:list-item>
          <text:p text:style-name="P35">akceptuję termin realizacji zamówienia</text:p>
        </text:list-item>
        <text:list-item>
          <text:p text:style-name="P36">akceptuję warunki płatności</text:p>
        </text:list-item>
        <text:list-item>
          <text:p text:style-name="P34"><text:span text:style-name="T19">zapoznałem się z</text:span><text:span text:style-name="T20">e wzorem umowy i akceptuję go bez uwag</text:span></text:p>
        </text:list-item>
      </text:list>
      <text:p text:style-name="P13"/>
      <text:p text:style-name="P13">3. W zakresie kryterium:</text:p>
      <text:p text:style-name="P13">„<text:span text:style-name="T4">Wysokość stałego rabatu” </text:span><text:span text:style-name="T3">- oświadczam, że wysokość stałego rabatu </text:span><text:span text:style-name="T6">(upustu) </text:span><text:span text:style-name="T7">od ceny detalicznej obowiązującej w dniu zakupu</text:span><text:span text:style-name="T6"> </text:span><text:span text:style-name="T7">przez Zamawiającego artykułów biurowych </text:span><text:span text:style-name="T8">znajdujących się w asortymencie wykonawcy </text:span><text:span text:style-name="T7">(w tym papierniczych, piśmienniczych, plastycznych itp.) nie ujętych w oferci</text:span><text:span text:style-name="T5">e wynosi:…………….%</text:span></text:p>
      <text:p text:style-name="P28"/>
      <text:p text:style-name="P23"/>
      <text:p text:style-name="P23"/>
      <text:p text:style-name="P23"/>
      <text:p text:style-name="P23"><text:soft-page-break/><text:span text:style-name="T17">4</text:span>. Ponadto oświadczam, że:</text:p>
      <text:p text:style-name="P3"><text:span text:style-name="T1">wypełniłem obowiązki informacyjne przewidziane w art.13 lub art. 14 RODO</text:span><text:span text:style-name="Footnote_20_anchor"><text:span text:style-name="T1"><text:note text:id="ftn1" text:note-class="footnote"><text:note-citation>1</text:note-citation><text:note-body><text:p text:style-name="P8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"/></text:note-body></text:note></text:span></text:span><text:span text:style-name="T1"> wobec osób</text:span></text:p>
      <text:p text:style-name="P4">fizycznych, od których dane osobowe bezpośrednio lub pośrednio pozyskałem w celu ubiegania się o udzielenie zamówienia publicznego w niniejszym postępowaniu**.</text:p>
      <text:p text:style-name="P5"/>
      <text:p text:style-name="P2"><text:span text:style-name="T13">5</text:span><text:span text:style-name="T12">. </text:span>Integralną część oferty stanowią następujące dokumenty: </text:p>
      <text:list xml:id="list1846525399" text:style-name="WW8Num8">
        <text:list-item>
          <text:p text:style-name="P39">.............................................</text:p>
        </text:list-item>
        <text:list-item>
          <text:p text:style-name="P37">.............................................</text:p>
        </text:list-item>
        <text:list-item>
          <text:p text:style-name="P37">.............................................</text:p>
        </text:list-item>
      </text:list>
      <text:p text:style-name="P14"/>
      <text:p text:style-name="P15"/>
      <text:p text:style-name="P15"><text:tab/><text:tab/><text:tab/></text:p>
      <text:p text:style-name="P18"><text:span text:style-name="T18">…</text:span><text:span text:style-name="T19">...................................................... <text:s text:c="43"/>…....................................................</text:span></text:p>
      <text:p text:style-name="P18"><text:span text:style-name="T14"><text:s text:c="13"/></text:span><text:span text:style-name="T22">miejscowość, dnia <text:s text:c="62"/>podpis <text:s/>i pieczątka wykonawcy </text:span></text:p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4-01-05T10:29:35.092398753</dc:date>
    <meta:editing-cycles>60</meta:editing-cycles>
    <meta:editing-duration>PT7H24M19S</meta:editing-duration>
    <meta:generator>LibreOffice/7.0.4.2$Linux_X86_64 LibreOffice_project/00$Build-2</meta:generator>
    <meta:print-date>2018-12-31T10:37:32.925686328</meta:print-date>
    <meta:document-statistic meta:table-count="0" meta:image-count="0" meta:object-count="0" meta:page-count="2" meta:paragraph-count="34" meta:word-count="274" meta:character-count="3419" meta:non-whitespace-character-count="3059"/>
  </office:meta>
</office:document-meta>
</file>