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3.44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" style:parent-style-name="Standard" style:family="paragraph">
      <style:paragraph-properties fo:margin-left="3.44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" style:parent-style-name="Standard" style:family="paragraph">
      <style:paragraph-properties fo:margin-left="3.44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" style:parent-style-name="Standard" style:family="paragraph">
      <style:paragraph-properties fo:margin-left="3.44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" style:parent-style-name="Standard" style:family="paragraph">
      <style:paragraph-properties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indent="-0.2361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1" style:parent-style-name="Standard" style:family="paragraph">
      <style:paragraph-properties fo:line-height="150%">
        <style:tab-stops>
          <style:tab-stop style:type="left" style:position="-0.222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fo:line-height="150%">
        <style:tab-stops>
          <style:tab-stop style:type="left" style:position="-0.222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paragraph-properties fo:line-height="150%">
        <style:tab-stops>
          <style:tab-stop style:type="left" style:position="-0.222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paragraph-properties fo:line-height="150%">
        <style:tab-stops>
          <style:tab-stop style:type="left" style:position="-0.222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5" style:parent-style-name="Standard" style:family="paragraph">
      <style:paragraph-properties fo:line-height="150%">
        <style:tab-stops>
          <style:tab-stop style:type="left" style:position="-0.222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6" style:parent-style-name="Standard" style:family="paragraph">
      <style:paragraph-properties style:line-height-at-least="0.1388in"/>
    </style:style>
    <style:style style:name="T2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7" style:parent-style-name="Standard" style:family="paragraph">
      <style:paragraph-properties style:line-height-at-least="0.1388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style:line-height-at-least="0.1388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9" style:parent-style-name="Nagłówek2" style:family="paragraph">
      <style:paragraph-properties fo:text-align="start" style:line-height-at-least="0.138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style:line-height-at-least="0.1388in"/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line-height="150%">
        <style:tab-stops>
          <style:tab-stop style:type="left" style:position="-0.2222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s text:c="11"/>Tychy, dnia 23 października 2017<text:s/>r.</text:p>
      <text:p text:style-name="P2"/>
      <text:p text:style-name="P3"/>
      <text:p text:style-name="P4"/>
      <text:p text:style-name="P5"/>
      <text:p text:style-name="P6">INFORMACJA O WYNIKU NABORU</text:p>
      <text:p text:style-name="P7">na stanowisko referenta</text:p>
      <text:p text:style-name="P8"><text:span text:style-name="T9">w<text:s/></text:span><text:span text:style-name="T10">Miejskim Ośrodku Pomocy Społecznej w Tychach</text:span></text:p>
      <text:p text:style-name="P11"/>
      <text:p text:style-name="P12"/>
      <text:p text:style-name="P13">W wyniku przeprowadzonego postępowania rekrutacyjnego Pan Mieczysław Pawlik otrzymał 33 punkty na 50 możliwych do zdobycia podczas testu kwalifikacyjnego <text:s text:c="44"/>oraz <text:s/>10 punktów na 10 możliwych do zdobycia podczas rozmowy kwalifikacyjnej.</text:p>
      <text:p text:style-name="P14"/>
      <text:p text:style-name="P15">Kandydat wykazał się dobrą znajomością:</text:p>
      <text:list text:style-name="LFO2" text:continue-numbering="true">
        <text:list-item>
          <text:list>
            <text:list-item>
              <text:list>
                <text:list-item>
                  <text:p text:style-name="P16">klasyfikacji budżetowej (dochody, przychody, rozchody),</text:p>
                </text:list-item>
                <text:list-item>
                  <text:p text:style-name="P17">ustawy o rachunkowości,</text:p>
                </text:list-item>
                <text:list-item>
                  <text:p text:style-name="P18">ustawy o finansach publicznych,</text:p>
                </text:list-item>
                <text:list-item>
                  <text:p text:style-name="P19">ustawy o postępowaniu egzekucyjnym w administracji,</text:p>
                </text:list-item>
              </text:list>
            </text:list-item>
          </text:list>
        </text:list-item>
      </text:list>
      <text:p text:style-name="P20"/>
      <text:p text:style-name="P21">Poprzez wiedzę teoretyczną i doświadczenie w pracy wykazał swoje predyspozycje do pracy na stanowisku referenta w Miejskim Ośrodku Pomocy Społecznej w Tychach.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3"/></text:span><text:span text:style-name="T35">mgr</text:span><text:span text:style-name="T36"><text:s/>Marianna Feith</text:span></text:p>
      <text:p text:style-name="P37"><text:tab/><text:tab/><text:tab/><text:tab/><text:tab/><text:tab/><text:tab/><text:tab/>Dyrektor</text:p>
      <text:p text:style-name="P38"><text:tab/><text:tab/><text:tab/><text:tab/><text:tab/><text:tab/>Miejskiego Ośrodka Pomocy Społecznej</text:p>
      <text:h text:style-name="P39" text:outline-level="2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916in">
        <style:tab-stops/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eading10" style:display-name="Heading 10" style:family="paragraph" style:parent-style-name="Nagłówek" style:next-style-name="Textbody" style:list-style-name="WW8Num1">
      <style:text-properties fo:font-weight="bold" style:font-weight-asian="bold" style:font-weight-complex="bold" fo:font-size="10.5pt" style:font-size-asian="10.5pt"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.634in" fo:margin-left="1.1812in" fo:margin-bottom="2.0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2" text:anchor-type="paragraph" svg:x="0in" svg:y="0in" svg:width="8.73661in" svg:height="1.53543in" style:rel-width="scale" style:rel-height="scale"><draw:image xlink:href="media/image1.jpeg" xlink:type="simple" xlink:show="embed" xlink:actuate="onLoad"/><svg:title/><svg:desc/></draw:frame><draw:frame draw:z-index="251660288" draw:style-name="a1" draw:name="grafika1" text:anchor-type="paragraph" svg:x="-0.78622in" svg:y="9.06811in" svg:width="8.26654in" svg:height="1.8409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Walter</meta:initial-creator>
    <dc:creator>Sylwia Walter</dc:creator>
    <meta:creation-date>2017-10-24T10:33:00Z</meta:creation-date>
    <dc:date>2017-10-24T10:33:00Z</dc:date>
    <meta:print-date>2017-10-24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93" meta:row-count="6" meta:non-whitespace-character-count="767"/>
  </office:meta>
</office:document-meta>
</file>