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9" style:parent-style-name="Standard" style:family="paragraph">
      <style:paragraph-properties fo:text-align="justify" fo:line-height="150%" fo:text-indent="-0.2361in">
        <style:tab-stops>
          <style:tab-stop style:type="left" style:position="-0.2222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8pt" style:font-size-asian="8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 text:c="18"/>Tychy, dnia 12 grudnia 2017<text:s/>r.</text:p>
      <text:p text:style-name="P2"/>
      <text:p text:style-name="P3"/>
      <text:p text:style-name="P4"/>
      <text:p text:style-name="P5"/>
      <text:p text:style-name="P6">INFORMACJA O WYNIKU NABORU</text:p>
      <text:p text:style-name="P7">na stanowisko referenta prawnego</text:p>
      <text:p text:style-name="P8"><text:span text:style-name="T9">w<text:s/></text:span><text:span text:style-name="T10">Miejskim Ośrodku Pomocy Społecznej w Tychach</text:span></text:p>
      <text:p text:style-name="P11"/>
      <text:p text:style-name="P12"><text:tab/><text:tab/><text:tab/><text:tab/><text:tab/><text:tab/><text:tab/></text:p>
      <text:p text:style-name="P13"/>
      <text:p text:style-name="P14"><text:tab/>W wyniku przeprowadzonego postępowania rekrutacyjnego Pan Andrzej Kokoszka otrzymał 34 punkty na 50 możliwych do zdobycia podczas<text:s/>testu kwalifikacyjnego oraz <text:s text:c="22"/>10 punktów na 10 możliwych do zdobycia podczas rozmowy kwalifikacyjnej.</text:p>
      <text:p text:style-name="P15"><text:span text:style-name="T16">Kandydat wykazał się dobrą znajomością u</text:span><text:span text:style-name="T17">stawy o pomocy społecznej oraz <text:s text:c="29"/>Kodeksu Postępowania Administracy</text:span><text:span text:style-name="T18">jnego.</text:span></text:p>
      <text:p text:style-name="P19"><text:span text:style-name="T20">Poprzez wiedzę teoretyczną i doświadczenie w pracy wykazał swoje predyspozycje do pracy na stanowisku referenta prawnego</text:span><text:span text:style-name="T21"><text:s/>w Miejskim Ośrodku Pomocy Społecznej w Tychach.</text:span></text:p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yrektor<text:s/></text:span><text:span text:style-name="T35"><text:s text:c="150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iejskiego Ośrodka Pomocy</text:span><text:span text:style-name="T43"><text:s/></text:span><text:span text:style-name="T44">Społecznej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2"/></text:span><text:span text:style-name="T55"><text:s text:c="3"/>mgr Marianna Feith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916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10" style:display-name="Heading 10" style:family="paragraph" style:parent-style-name="Nagłówek" style:next-style-name="Textbody" style:list-style-name="WW8Num1">
      <style:text-properties fo:font-weight="bold" style:font-weight-asian="bold" style:font-weight-complex="bold" fo:font-size="10.5pt" style:font-size-asian="10.5pt"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34in" fo:margin-left="1.1812in" fo:margin-bottom="2.0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2" text:anchor-type="paragraph" svg:x="0in" svg:y="0in" svg:width="8.73661in" svg:height="1.53543in" style:rel-width="scale" style:rel-height="scale"><draw:image xlink:href="media/image1.jpeg" xlink:type="simple" xlink:show="embed" xlink:actuate="onLoad"/><svg:title/><svg:desc/></draw:frame><draw:frame draw:z-index="251660288" draw:style-name="a1" draw:name="grafika1" text:anchor-type="paragraph" svg:x="-0.78622in" svg:y="9.06811in" svg:width="8.26654in" svg:height="1.8409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alter</meta:initial-creator>
    <dc:creator>Sylwia Walter</dc:creator>
    <meta:creation-date>2017-12-12T12:08:00Z</meta:creation-date>
    <dc:date>2017-12-12T12:08:00Z</dc:date>
    <meta:print-date>2017-12-12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0" meta:row-count="7" meta:non-whitespace-character-count="841"/>
  </office:meta>
</office:document-meta>
</file>