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Outlook" svg:font-family="'MS Outlook'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651cm" style:rel-column-width="14076*"/>
    </style:style>
    <style:style style:name="Tabela1.B" style:family="table-column">
      <style:table-column-properties style:column-width="6.879cm" style:rel-column-width="26521*"/>
    </style:style>
    <style:style style:name="Tabela1.C" style:family="table-column">
      <style:table-column-properties style:column-width="6.468cm" style:rel-column-width="2493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657cm" style:rel-column-width="17952*"/>
    </style:style>
    <style:style style:name="Tabela3.B" style:family="table-column">
      <style:table-column-properties style:column-width="6.218cm" style:rel-column-width="23971*"/>
    </style:style>
    <style:style style:name="Tabela3.C" style:family="table-column">
      <style:table-column-properties style:column-width="6.124cm" style:rel-column-width="236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5.666cm" style:rel-column-width="2184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4" style:family="paragraph" style:parent-style-name="Subtitle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" style:family="paragraph" style:parent-style-name="Title">
      <style:paragraph-properties fo:line-height="100%" fo:text-align="center" style:justify-single-word="false"/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 style:list-style-name="L1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Text_20_body" style:list-style-name="L2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" style:family="paragraph" style:parent-style-name="Text_20_body" style:list-style-name="L3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Text_20_body" style:list-style-name="L5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Text_20_body" style:list-style-name="L7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Text_20_body" style:list-style-name="L4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Text_20_body" style:list-style-name="L5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Text_20_body" style:list-style-name="L6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Text_20_body" style:list-style-name="L7">
      <style:paragraph-properties fo:line-height="100%"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27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54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82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09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36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64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8.91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18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46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NIOSEK O PRZYZNANIE ŚWIADCZENIA NA POKRYCIE KOSZTÓW UTRZYMANIA DZIECKA</text:p>
      <text:p text:style-name="P4">1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WNIOSKODAWCA</text:p>
          </table:table-cell>
          <table:table-cell table:style-name="Tabela1.C1" office:value-type="string">
            <text:p text:style-name="P8">MAŁŻONEK</text:p>
          </table:table-cell>
        </table:table-row>
        <table:table-row>
          <table:table-cell table:style-name="Tabela1.A2" office:value-type="string">
            <text:p text:style-name="P9">Imię i nazwisko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Data urodzenia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Nr PESEL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eria i nr dowodu osobistego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Adres zamieszkania</text:p>
            <text:p text:style-name="P6">miasto, ul, nr domu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tan cywilny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Obywatelstwo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Tel. kontaktowy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</table:table>
      <text:p text:style-name="P3"/>
      <text:p text:style-name="P1">2. Stopień pokrewieństwa w stosunku do dziecka w rodz. zast:</text:p>
      <text:list xml:id="list32262837" text:style-name="L1">
        <text:list-item>
          <text:p text:style-name="P10">babcia/dziadek <text:s/></text:p>
        </text:list-item>
        <text:list-item>
          <text:p text:style-name="P10">rodzeństwo</text:p>
        </text:list-item>
      </text:list>
      <text:list xml:id="list32247458" text:style-name="L2">
        <text:list-item>
          <text:p text:style-name="P11">inne</text:p>
        </text:list-item>
        <text:list-item>
          <text:p text:style-name="P11">osoba obca</text:p>
        </text:list-item>
      </text:list>
      <text:p text:style-name="P2">3. DANE DZIECKA W <text:s/>RODZINIE ZASTĘPCZEJ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Imię i nazwisko</text:p>
          </table:table-cell>
          <table:table-cell table:style-name="Tabela2.B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6">Data urodzenia</text:p>
          </table:table-cell>
          <table:table-cell table:style-name="Tabela2.B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6">Nr PESEL</text:p>
          </table:table-cell>
          <table:table-cell table:style-name="Tabela2.B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6">Obywatelstwo</text:p>
          </table:table-cell>
          <table:table-cell table:style-name="Tabela2.B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6">Miejsce pobytu przed umieszczeniem w rodzinie zastępczej</text:p>
            <text:p text:style-name="P6">miasto, ul, nr domu</text:p>
          </table:table-cell>
          <table:table-cell table:style-name="Tabela2.B2" office:value-type="string">
            <text:p text:style-name="P7"/>
          </table:table-cell>
        </table:table-row>
      </table:table>
      <text:p text:style-name="P2"/>
      <text:p text:style-name="P2">4. DANE RODZICÓW BIOLOGICZNYCH DZIECKA W RODZINIE ZASTĘPCZEJ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8">Matka</text:p>
          </table:table-cell>
          <table:table-cell table:style-name="Tabela3.C1" office:value-type="string">
            <text:p text:style-name="P8">Ojciec</text:p>
          </table:table-cell>
        </table:table-row>
        <table:table-row>
          <table:table-cell table:style-name="Tabela3.A2" office:value-type="string">
            <text:p text:style-name="P6">Imię i nazwisko</text:p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6">PESEL</text:p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6">Adres zamieszkania</text:p>
            <text:p text:style-name="P6">miasto, ul, nr domu</text:p>
          </table:table-cell>
          <table:table-cell table:style-name="Tabela3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3.C2" office:value-type="string">
            <text:p text:style-name="P7"/>
          </table:table-cell>
        </table:table-row>
      </table:table>
      <text:p text:style-name="P2"><text:soft-page-break/></text:p>
      <text:p text:style-name="P2">5.PRZYCZYNA UMIESZCZENIA DZIECKA W PIECZY ZASTĘPCZEJ <text:s/></text:p>
      <text:list xml:id="list32271876" text:style-name="L3">
        <text:list-item>
          <text:p text:style-name="P12">pobyt za granicą co najmniej jednego z rodziców ( praca zarobkowa)</text:p>
        </text:list-item>
        <text:list-item>
          <text:p text:style-name="P12">ubóstwo</text:p>
        </text:list-item>
        <text:list-item>
          <text:p text:style-name="P12">bezrobocie</text:p>
        </text:list-item>
        <text:list-item>
          <text:p text:style-name="P12">przemoc w rodzinie</text:p>
        </text:list-item>
        <text:list-item>
          <text:p text:style-name="P12">niepełnosprawność co najmniej jednego z rodziców</text:p>
        </text:list-item>
        <text:list-item>
          <text:p text:style-name="P12">długotrwała lub ciężka choroba co najmniej jednego z rodziców</text:p>
        </text:list-item>
        <text:list-item>
          <text:p text:style-name="P12">nieodpowiednie warunki mieszkaniowe</text:p>
        </text:list-item>
        <text:list-item>
          <text:p text:style-name="P12">półsieroctwo</text:p>
        </text:list-item>
        <text:list-item>
          <text:p text:style-name="P12">sieroctwo</text:p>
        </text:list-item>
        <text:list-item text:start-value="1">
          <text:p text:style-name="P12">uzależnienie</text:p>
        </text:list-item>
        <text:list-item>
          <text:p text:style-name="P12">bezradność w sprawach opiekuńczo – wychowawczych</text:p>
        </text:list-item>
        <text:list-item>
          <text:p text:style-name="P12">inne, jakie..........................................................................................................................</text:p>
        </text:list-item>
      </text:list>
      <text:p text:style-name="P2"/>
      <text:list xml:id="list32269919" text:style-name="L4">
        <text:list-header>
          <text:p text:style-name="P15">6. Data faktycznego umieszczenia w rodzinie zastępczej:</text:p>
        </text:list-header>
      </text:list>
      <text:p text:style-name="P1"><text:tab/>…............................................................................................</text:p>
      <text:p text:style-name="P1"/>
      <text:list xml:id="list32256513" text:style-name="L5">
        <text:list-header>
          <text:p text:style-name="P16">7. Czy dziecko ma orzeczony stopień niepełnosprawności</text:p>
          <text:p text:style-name="P13">tak - </text:p>
          <text:p text:style-name="P13">nie - </text:p>
          <text:p text:style-name="P13">Jeżeli tak to jaki i na jaki okres....................</text:p>
        </text:list-header>
      </text:list>
      <text:p text:style-name="P1"/>
      <text:list xml:id="list32245886" text:style-name="L6">
        <text:list-header>
          <text:p text:style-name="P17">8. Czy dziecko przebywa w:</text:p>
        </text:list-header>
      </text:list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8">TAK</text:p>
          </table:table-cell>
          <table:table-cell table:style-name="Tabela5.C1" office:value-type="string">
            <text:p text:style-name="P8">NIE</text:p>
          </table:table-cell>
        </table:table-row>
        <table:table-row>
          <table:table-cell table:style-name="Tabela5.A2" office:value-type="string">
            <text:p text:style-name="P6">Dom pomocy społecznej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Specjalny ośrodek szkolno-wychowawczy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Młodzieżowy ośrodek wychowawczy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Młodzieżowy ośrodek socjoterapii zapewniający całodobową opiekę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Specjalny ośrodek wychowawczy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Hospicjum stacjonarne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Oddział medycyny paliatywnej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ext:soft-page-break/>
        <table:table-row>
          <table:table-cell table:style-name="Tabela5.A2" office:value-type="string">
            <text:p text:style-name="P6">Areszt Śledczy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Schronisko dla nieletnich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Zakład Karny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6">Zakład Poprawczy</text:p>
          </table:table-cell>
          <table:table-cell table:style-name="Tabela5.A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</table:table>
      <text:p text:style-name="P1"/>
      <text:p text:style-name="P1">Czy rodzina zastępcza ponosi koszty utrzymania dziecka w w/w placówkach?</text:p>
      <text:p text:style-name="P1">TAK<text:tab/><text:tab/><text:tab/><text:tab/><text:tab/><text:tab/><text:tab/><text:tab/>NIE</text:p>
      <text:p text:style-name="P1"/>
      <text:p text:style-name="P1"/>
      <text:p text:style-name="P1"/>
      <text:p text:style-name="P1"/>
      <text:list xml:id="list32248463" text:style-name="L7">
        <text:list-header>
          <text:p text:style-name="P18">Załączniki:</text:p>
        </text:list-header>
        <text:list-item>
          <text:p text:style-name="P14">postanowienie sądu o umieszczeniu w rodzinie zastępczej</text:p>
        </text:list-item>
        <text:list-item>
          <text:p text:style-name="P14">orzeczenie o stopniu niepełnosprawności dziecka</text:p>
        </text:list-item>
        <text:list-item>
          <text:p text:style-name="P14">decyzja o opłacie za pobyt dziecka </text:p>
        </text:list-item>
        <text:list-item>
          <text:p text:style-name="P14">nr konta</text:p>
        </text:list-item>
        <text:list-item>
          <text:p text:style-name="P14">potwierdzenie zameldowania przed umieszczeniem w rodzinie zastępczej </text:p>
        </text:list-item>
        <text:list-item>
          <text:p text:style-name="P14">odpis skrócony aktu urodzenia</text:p>
          <text:p text:style-name="P14"/>
          <text:p text:style-name="P14"/>
        </text:list-item>
      </text:list>
      <text:p text:style-name="P2"/>
      <text:p text:style-name="P2"/>
      <text:p text:style-name="P2"/>
      <text:p text:style-name="P1">Data i podpis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DECYZJ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Outlook" svg:font-family="'MS Outlook'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MS Outlook" fo:font-style="italic" fo:font-weight="bold" style:font-style-asian="italic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9S</meta:editing-duration>
    <meta:editing-cycles>4</meta:editing-cycles>
    <meta:generator>LibreOffice/3.4$Win32 LibreOffice_project/340m1$Build-502</meta:generator>
    <dc:date>2016-03-15T12:10:18.27</dc:date>
    <meta:document-statistic meta:table-count="4" meta:image-count="0" meta:object-count="0" meta:page-count="4" meta:paragraph-count="76" meta:word-count="282" meta:character-count="2125" meta:non-whitespace-character-count="1924"/>
    <meta:user-defined meta:name="Info 1"/>
    <meta:user-defined meta:name="Info 2"/>
    <meta:user-defined meta:name="Info 3"/>
    <meta:user-defined meta:name="Info 4"/>
  </office:meta>
</office:document-meta>
</file>