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1pt" officeooo:rsid="0013d9fe" officeooo:paragraph-rsid="0013d9fe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officeooo:rsid="0013d9fe" officeooo:paragraph-rsid="0013d9fe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3d9fe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officeooo:rsid="0013f3eb" officeooo:paragraph-rsid="0013d9fe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officeooo:rsid="0013f3eb" officeooo:paragraph-rsid="001517fe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officeooo:rsid="0013f3eb" officeooo:paragraph-rsid="0013f3eb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officeooo:rsid="0016e9b1" officeooo:paragraph-rsid="0016e9b1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517fe" officeooo:paragraph-rsid="001517fe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6e9b1" officeooo:paragraph-rsid="0016e9b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7d52a" officeooo:paragraph-rsid="0017d52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8a5f6" officeooo:paragraph-rsid="0018a5f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9cdc4" officeooo:paragraph-rsid="0019cdc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c9f5c" officeooo:paragraph-rsid="001c9f5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8a5f6" officeooo:paragraph-rsid="0017d52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8a5f6" officeooo:paragraph-rsid="0018a5f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9cdc4" officeooo:paragraph-rsid="0018a5f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9cdc4" officeooo:paragraph-rsid="0019cdc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c2efe" officeooo:paragraph-rsid="001c9f5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20b6f0" officeooo:paragraph-rsid="0016e9b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officeooo:rsid="0013d9fe" officeooo:paragraph-rsid="001517fe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officeooo:paragraph-rsid="0013d9fe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font-weight="normal" officeooo:rsid="0016e9b1" officeooo:paragraph-rsid="0016e9b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fo:font-weight="normal" officeooo:rsid="0017d52a" officeooo:paragraph-rsid="0017d52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1pt" fo:font-weight="normal" officeooo:rsid="001bc657" officeooo:paragraph-rsid="001c9f5c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officeooo:rsid="0013f3eb" officeooo:paragraph-rsid="001517fe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officeooo:paragraph-rsid="00205301"/>
    </style:style>
    <style:style style:name="P27" style:family="paragraph" style:parent-style-name="Standard" style:list-style-name="L3">
      <style:paragraph-properties fo:line-height="100%" fo:text-align="justify" style:justify-single-word="false"/>
      <style:text-properties officeooo:paragraph-rsid="00205301"/>
    </style:style>
    <style:style style:name="P28" style:family="paragraph" style:parent-style-name="Standard" style:list-style-name="L3">
      <style:paragraph-properties fo:line-height="100%" fo:text-align="justify" style:justify-single-word="false"/>
      <style:text-properties style:font-name="Arial" fo:font-size="11pt" officeooo:rsid="00205301" officeooo:paragraph-rsid="00205301" style:font-size-asian="11pt" style:font-size-complex="11pt"/>
    </style:style>
    <style:style style:name="P29" style:family="paragraph" style:parent-style-name="Standard" style:list-style-name="L3">
      <style:paragraph-properties fo:line-height="100%" fo:text-align="justify" style:justify-single-word="false"/>
      <style:text-properties style:font-name="Arial" fo:font-size="11pt" officeooo:rsid="002c5be8" officeooo:paragraph-rsid="002c5be8" style:font-size-asian="11pt" style:font-size-complex="11pt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Arial" fo:font-size="11pt" officeooo:rsid="0016e9b1" officeooo:paragraph-rsid="0016e9b1" style:font-size-asian="11pt" style:font-size-complex="11pt"/>
    </style:style>
    <style:style style:name="P31" style:family="paragraph" style:parent-style-name="Standard" style:list-style-name="L4">
      <style:paragraph-properties fo:line-height="100%" fo:text-align="justify" style:justify-single-word="false"/>
      <style:text-properties style:font-name="Arial" fo:font-size="11pt" fo:font-weight="normal" officeooo:rsid="0017d52a" officeooo:paragraph-rsid="0017d52a" style:font-size-asian="11pt" style:font-weight-asian="normal" style:font-size-complex="11pt" style:font-weight-complex="normal"/>
    </style:style>
    <style:style style:name="P32" style:family="paragraph" style:parent-style-name="Standard" style:list-style-name="L5">
      <style:paragraph-properties fo:line-height="100%" fo:text-align="justify" style:justify-single-word="false"/>
      <style:text-properties style:font-name="Arial" fo:font-size="11pt" fo:font-weight="normal" officeooo:rsid="0018a5f6" officeooo:paragraph-rsid="0018a5f6" style:font-size-asian="11pt" style:font-weight-asian="normal" style:font-size-complex="11pt" style:font-weight-complex="normal"/>
    </style:style>
    <style:style style:name="P33" style:family="paragraph" style:parent-style-name="Standard" style:list-style-name="L6">
      <style:paragraph-properties fo:line-height="100%" fo:text-align="justify" style:justify-single-word="false"/>
      <style:text-properties style:font-name="Arial" fo:font-size="11pt" fo:font-weight="normal" officeooo:rsid="0018a5f6" officeooo:paragraph-rsid="0018a5f6" style:font-size-asian="11pt" style:font-weight-asian="normal" style:font-size-complex="11pt" style:font-weight-complex="normal"/>
    </style:style>
    <style:style style:name="P34" style:family="paragraph" style:parent-style-name="Standard" style:list-style-name="L7">
      <style:paragraph-properties fo:line-height="100%" fo:text-align="justify" style:justify-single-word="false"/>
      <style:text-properties style:font-name="Arial" fo:font-size="11pt" fo:font-weight="normal" officeooo:rsid="0019cdc4" officeooo:paragraph-rsid="0019cdc4" style:font-size-asian="11pt" style:font-weight-asian="normal" style:font-size-complex="11pt" style:font-weight-complex="normal"/>
    </style:style>
    <style:style style:name="P35" style:family="paragraph" style:parent-style-name="Standard" style:list-style-name="L7">
      <style:paragraph-properties fo:line-height="100%" fo:text-align="justify" style:justify-single-word="false"/>
      <style:text-properties style:font-name="Arial" fo:font-size="11pt" fo:font-weight="normal" officeooo:rsid="001bc657" officeooo:paragraph-rsid="001bc657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style:paragraph-properties fo:line-height="100%" fo:text-align="justify" style:justify-single-word="false"/>
      <style:text-properties fo:font-size="11pt" officeooo:paragraph-rsid="0016e9b1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1pt" officeooo:rsid="0013f3eb" officeooo:paragraph-rsid="0031dd04" style:font-size-asian="11pt" style:font-size-complex="11pt"/>
    </style:style>
    <style:style style:name="P38" style:family="paragraph" style:parent-style-name="Standard" style:list-style-name="L4">
      <style:paragraph-properties fo:line-height="100%" fo:text-align="justify" style:justify-single-word="false"/>
      <style:text-properties fo:font-size="11pt" fo:font-weight="normal" officeooo:rsid="0017d52a" officeooo:paragraph-rsid="0017d52a" style:font-size-asian="11pt" style:font-weight-asian="normal" style:font-size-complex="11pt" style:font-weight-complex="normal"/>
    </style:style>
    <style:style style:name="P39" style:family="paragraph" style:parent-style-name="Standard" style:list-style-name="L6">
      <style:paragraph-properties fo:line-height="100%" fo:text-align="justify" style:justify-single-word="false"/>
      <style:text-properties fo:font-size="11pt" fo:font-weight="normal" officeooo:rsid="0018a5f6" officeooo:paragraph-rsid="0018a5f6" style:font-size-asian="11pt" style:font-weight-asian="normal" style:font-size-complex="11pt" style:font-weight-complex="normal"/>
    </style:style>
    <style:style style:name="P40" style:family="paragraph" style:parent-style-name="Standard" style:list-style-name="L7">
      <style:paragraph-properties fo:line-height="100%" fo:text-align="justify" style:justify-single-word="false"/>
      <style:text-properties fo:font-size="11pt" fo:font-weight="normal" officeooo:rsid="001bc657" officeooo:paragraph-rsid="001c9f5c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3f3eb"/>
    </style:style>
    <style:style style:name="T3" style:family="text">
      <style:text-properties style:font-name="Arial" officeooo:rsid="001517fe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8a5f6" style:font-weight-asian="bold" style:font-weight-complex="bold"/>
    </style:style>
    <style:style style:name="T6" style:family="text">
      <style:text-properties style:font-name="Arial" officeooo:rsid="0016e9b1"/>
    </style:style>
    <style:style style:name="T7" style:family="text">
      <style:text-properties style:font-name="Arial" officeooo:rsid="0018a5f6"/>
    </style:style>
    <style:style style:name="T8" style:family="text">
      <style:text-properties style:font-name="Arial" officeooo:rsid="0019cdc4"/>
    </style:style>
    <style:style style:name="T9" style:family="text">
      <style:text-properties style:font-name="Arial" officeooo:rsid="001c2efe"/>
    </style:style>
    <style:style style:name="T10" style:family="text">
      <style:text-properties style:font-name="Arial" officeooo:rsid="001c9f5c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1517fe" style:font-size-asian="11pt" style:font-size-complex="11pt"/>
    </style:style>
    <style:style style:name="T13" style:family="text">
      <style:text-properties style:font-name="Arial" fo:font-size="11pt" officeooo:rsid="00205301" style:font-size-asian="11pt" style:font-size-complex="11pt"/>
    </style:style>
    <style:style style:name="T14" style:family="text">
      <style:text-properties style:font-name="Arial" fo:font-size="11pt" officeooo:rsid="00208d30" style:font-size-asian="11pt" style:font-size-complex="11pt"/>
    </style:style>
    <style:style style:name="T15" style:family="text">
      <style:text-properties style:font-name="Arial" fo:font-size="11pt" officeooo:rsid="0027df99" style:font-size-asian="11pt" style:font-size-complex="11pt"/>
    </style:style>
    <style:style style:name="T16" style:family="text">
      <style:text-properties style:font-name="Arial" fo:font-size="11pt" officeooo:rsid="002997a0" style:font-size-asian="11pt" style:font-size-complex="11pt"/>
    </style:style>
    <style:style style:name="T17" style:family="text">
      <style:text-properties style:font-name="Arial" fo:font-size="11pt" officeooo:rsid="00146690" style:font-size-asian="11pt" style:font-size-complex="11pt"/>
    </style:style>
    <style:style style:name="T18" style:family="text">
      <style:text-properties style:font-name="Arial" fo:font-size="11pt" officeooo:rsid="002c5114" style:font-size-asian="11pt" style:font-size-complex="11pt"/>
    </style:style>
    <style:style style:name="T19" style:family="text">
      <style:text-properties style:font-name="Arial" fo:font-size="11pt" officeooo:rsid="0032d9ca" style:font-size-asian="11pt" style:font-size-complex="11pt"/>
    </style:style>
    <style:style style:name="T20" style:family="text">
      <style:text-properties style:font-name="Arial" officeooo:rsid="0020b6f0"/>
    </style:style>
    <style:style style:name="T21" style:family="text">
      <style:text-properties style:font-name="Arial" officeooo:rsid="0020c5d8"/>
    </style:style>
    <style:style style:name="T22" style:family="text">
      <style:text-properties style:font-name="Arial" officeooo:rsid="00220f9d"/>
    </style:style>
    <style:style style:name="T23" style:family="text">
      <style:text-properties style:font-name="Arial" officeooo:rsid="00274bf1"/>
    </style:style>
    <style:style style:name="T24" style:family="text">
      <style:text-properties style:font-name="Arial" officeooo:rsid="00146690"/>
    </style:style>
    <style:style style:name="T25" style:family="text">
      <style:text-properties style:font-name="Arial" officeooo:rsid="002997a0"/>
    </style:style>
    <style:style style:name="T26" style:family="text">
      <style:text-properties style:font-name="Arial" officeooo:rsid="0031dd04"/>
    </style:style>
    <style:style style:name="T27" style:family="text">
      <style:text-properties officeooo:rsid="002602cf"/>
    </style:style>
    <style:style style:name="T28" style:family="text">
      <style:text-properties officeooo:rsid="00274bf1"/>
    </style:style>
    <style:style style:name="T29" style:family="text">
      <style:text-properties officeooo:rsid="002ea463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9">KLAUZULA INFORMACYJNA W SPRAWIE </text:span>PRZETWARZANIA DANYCH OSOBOWYCH </text:p>
      <text:p text:style-name="P1"/>
      <text:p text:style-name="P2"/>
      <text:p text:style-name="P21"><text:span text:style-name="T1">W związku z realizacją wymogów </text:span><text:span text:style-name="T22">określonych w art. 13 ust. 1 i ust. 2 </text:span><text:span text:style-name="T1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 Poniższe zasady stosuje się począwszy od 25 maja 2018 roku.</text:span></text:p>
      <text:p text:style-name="P3"/>
      <text:p text:style-name="P8">ADMINISTRATOR DANYCH</text:p>
      <text:p text:style-name="P8"/>
      <text:p text:style-name="P20"><text:span text:style-name="T2">Administratorem </text:span><text:span text:style-name="T3">Pani/Pana </text:span><text:span text:style-name="T2">danych osobowych jest: Miejski Ośrodek Pomocy Społecznej<text:line-break/>ul. Budowlanych 59, 43-100 Tychy.</text:span></text:p>
      <text:p text:style-name="P4"/>
      <text:p text:style-name="P8">INSPEKTOR OCHRONY DANYCH</text:p>
      <text:p text:style-name="P5"/>
      <text:p text:style-name="P37"><text:span text:style-name="T26">Administrator wyznaczył Inspektora Ochrony Danych, z którym </text:span><text:span text:style-name="T24"><text:s/>może się Pan</text:span><text:span text:style-name="T3">i</text:span><text:span text:style-name="T24">/Pan kontaktować </text:span><text:span text:style-name="T25"><text:s/>w</text:span><text:span text:style-name="T24"> sprawach </text:span><text:span text:style-name="T26">związanych z </text:span><text:span text:style-name="T24">ochron</text:span><text:span text:style-name="T26">ą</text:span><text:span text:style-name="T24"> danych osobowych w następujący sposób:</text:span></text:p>
      <text:p text:style-name="P37"><text:span text:style-name="T24"/></text:p>
      <text:list xml:id="list8336000488613954946" text:style-name="L1">
        <text:list-item>
          <text:p text:style-name="P25"><text:span text:style-name="T18">pod adresem </text:span><text:span text:style-name="T17">poczt</text:span><text:span text:style-name="T18">y</text:span><text:span text:style-name="T17"> elektroniczn</text:span><text:span text:style-name="T18">ej</text:span><text:span text:style-name="T17">: </text:span><text:a xlink:type="simple" xlink:href="mailto:iod@mops.tychy.pl" text:style-name="Internet_20_link" text:visited-style-name="Visited_20_Internet_20_Link"><text:span text:style-name="T16">iod@mops.tychy.pl</text:span></text:a></text:p>
        </text:list-item>
        <text:list-item>
          <text:p text:style-name="P25"><text:span text:style-name="T17">pisemnie na adres siedziby Administratora: </text:span><text:span text:style-name="T16">Miejski Ośrodek Pomocy Społecznej, ul. Budowlanych 59, 43-100 Tychy. </text:span></text:p>
        </text:list-item>
      </text:list>
      <text:p text:style-name="P6"/>
      <text:p text:style-name="P8">PODSTAWA PRAWNA I CELE PRZETWARZANIA DANYCH OSOBOWYCH</text:p>
      <text:p text:style-name="P8"/>
      <text:list xml:id="list8599902595152292321" text:style-name="L2">
        <text:list-item>
          <text:p text:style-name="P26"><text:span text:style-name="T12">Przetwarzanie Pani/Pana danych osobowych odbywa się w związku z realizacją zadań własnych bądź zleconych określony</text:span><text:span text:style-name="T13">ch</text:span><text:span text:style-name="T12"> przepisami prawa, </text:span><text:span text:style-name="T13">w szczególności na podstawie ustaw:</text:span></text:p>
        </text:list-item>
      </text:list>
      <text:list xml:id="list5696313000253093283" text:style-name="L3">
        <text:list-item>
          <text:p text:style-name="P28">Ustawa <text:s/>o pomocy społecznej</text:p>
        </text:list-item>
        <text:list-item>
          <text:p text:style-name="P27"><text:span text:style-name="T13">Ustawa </text:span><text:span text:style-name="T11">o wspieraniu rodziny i systemie pieczy zastępczej</text:span></text:p>
        </text:list-item>
        <text:list-item>
          <text:p text:style-name="P27"><text:span text:style-name="T13">Ustawa </text:span><text:span text:style-name="T11">o świadczeniach rodzinnych</text:span></text:p>
        </text:list-item>
        <text:list-item>
          <text:p text:style-name="P27"><text:span text:style-name="T13">Ustawa </text:span><text:span text:style-name="T11">o pomocy osobom uprawnionym do alimentów</text:span></text:p>
        </text:list-item>
        <text:list-item>
          <text:p text:style-name="P27"><text:span text:style-name="T13">Ustawa </text:span><text:span text:style-name="T11">o wsparciu kobiet w ciąży i rodzin "Za życiem"</text:span></text:p>
        </text:list-item>
        <text:list-item>
          <text:p text:style-name="P27"><text:span text:style-name="T13">Ustawa </text:span><text:span text:style-name="T11">o pomocy państwa w wychowywaniu dzieci</text:span></text:p>
        </text:list-item>
        <text:list-item>
          <text:p text:style-name="P29">Ustawa o świadczeniach opieki zdrowotnej finansowanych ze środków publicznych</text:p>
        </text:list-item>
        <text:list-item>
          <text:p text:style-name="P27"><text:span text:style-name="T13">Ustawa </text:span><text:span text:style-name="T11">o rehabilitacji zawodowej i społecznej oraz zatrudnianiu osób niepełnosprawnych,</text:span></text:p>
        </text:list-item>
      </text:list>
      <text:list xml:id="list83709684276433" text:continue-list="list8599902595152292321" text:style-name="L2">
        <text:list-header>
          <text:p text:style-name="P26"><text:span text:style-name="T19">w celu realizacji przysługujących uprawnień, </text:span><text:span text:style-name="T12">bądź spełni</text:span><text:span text:style-name="T14">enia</text:span><text:span text:style-name="T12"> przez Miejski Ośrodek Pomocy Społecznej obowiązków określonych przepisami prawa albo </text:span><text:span text:style-name="T15">gdy jest to</text:span><text:span text:style-name="T12"> niezbędne do wykonania zadania realizowanego w interesie publicznych lub w ramach sprawowania władzy publicznej.</text:span></text:p>
        </text:list-header>
        <text:list-item>
          <text:p text:style-name="P36"><text:span text:style-name="T3">Przetwarzanie może być również niezbędne w celu wykonania umowy, której Pani/Pan jest stroną lub do podjęcia działań </text:span><text:span text:style-name="T6">na Pani/Pana żądanie, przed zawarciem umowy.</text:span></text:p>
        </text:list-item>
        <text:list-item>
          <text:p text:style-name="P30">Mogą również wystąpić przypadki, w których zostanie Pani/Pan poproszona/y o wyrażenie zgody na przetwarzanie danych osobowych w określonym celu i zakresie.</text:p>
        </text:list-item>
      </text:list>
      <text:p text:style-name="P7"/>
      <text:p text:style-name="P9">ODBIORCY DANYCH OSOBOWYCH</text:p>
      <text:p text:style-name="P9"/>
      <text:p text:style-name="P22"><text:span text:style-name="T1">Dane nie będą przekazywane innym podmiotom, z wyjątkiem podmiotów uprawnionych do ich przetwarzania na podstawie przepisów prawa. </text:span><text:span text:style-name="T20">Dopuszcza się przekazywanie danych podmiotom świadczącym asystę/wsparcie techniczne dla systemów informatycznych i teleinformatycznych, w których są przetwarzane Pani/Pana dane osobowe.</text:span></text:p>
      <text:p text:style-name="P19"/>
      <text:p text:style-name="P19"><text:soft-page-break/></text:p>
      <text:p text:style-name="P9">OKRES PRZECHOWYWANIA DANYCH OSOBOWYCH</text:p>
      <text:p text:style-name="P9"/>
      <text:list xml:id="list4227443381596847701" text:style-name="L4">
        <text:list-item>
          <text:p text:style-name="P31">Pani/Pana dane osobowe będą przechowywane jedynie w okresie niezbędnym do spełnienia celu, dla którego zostały zebrane lub w okresie wskazanym przepisami prawa.</text:p>
        </text:list-item>
        <text:list-item>
          <text:p text:style-name="P38"><text:span text:style-name="T1">Po spełnieniu celu, dla którego Pani/Pana dane zostały zebrane, mogą one być przechowywane jedynie w celach archiwalnych, przez okres </text:span><text:span text:style-name="T21">wyznaczony na podstawie przepisów szczególnych.</text:span></text:p>
          <text:p text:style-name="P31"/>
        </text:list-item>
      </text:list>
      <text:p text:style-name="P23"><text:span text:style-name="T4">PRAWA OSÓB, KTÓRYCH DANE DOTYCZĄ, </text:span><text:span text:style-name="T5">W TYM DOSTĘPU DO DANYCH OSOBOWYCH</text:span></text:p>
      <text:p text:style-name="P10"/>
      <text:p text:style-name="P23"><text:span text:style-name="T1">Na zasadach określonych przepisami RODO </text:span><text:span text:style-name="T7">posiada Pani/Pan prawo żądania od administratora:</text:span></text:p>
      <text:p text:style-name="P14"/>
      <text:list xml:id="list6063310830101505557" text:style-name="L5">
        <text:list-item>
          <text:p text:style-name="P32">dostępu do treści swoich danych osobowych</text:p>
        </text:list-item>
        <text:list-item>
          <text:p text:style-name="P32">sprostowania (poprawienia) <text:span text:style-name="T27">swoich danych osobowych</text:span></text:p>
        </text:list-item>
        <text:list-item>
          <text:p text:style-name="P32">usunięcia swoich danych osobowych</text:p>
        </text:list-item>
        <text:list-item>
          <text:p text:style-name="P32">ograniczenia przetwarzania swoich danych osobowych</text:p>
        </text:list-item>
        <text:list-item>
          <text:p text:style-name="P32">przenoszenia swoich danych osobowych</text:p>
        </text:list-item>
      </text:list>
      <text:p text:style-name="P15"/>
      <text:p text:style-name="P15">a ponadto, posiada Pani/Pan prawo do wniesienia sprzeciwu wobec przetwarzania Pani/<text:span text:style-name="T28">P</text:span>ana danych osobowych.</text:p>
      <text:p text:style-name="P15"/>
      <text:p text:style-name="P11">PRAWO DO COFNIĘCIA ZGODY</text:p>
      <text:p text:style-name="P11"/>
      <text:list xml:id="list742986656619285589" text:style-name="L6">
        <text:list-item>
          <text:p text:style-name="P33">Tam, gdzie do przetwarzania danych osobowych konieczne jest wyrażenie zgody, zawsze ma Pani/Pan prawo nie wyrazić zgody, a w przypadku jej wcześniejszego wyrażenia, do cofnięcia zgody.</text:p>
        </text:list-item>
        <text:list-item>
          <text:p text:style-name="P39"><text:span text:style-name="T1">Wycofanie zgody </text:span><text:span text:style-name="T8">nie ma wpływu na przetwarzanie </text:span><text:span text:style-name="T23">P</text:span><text:span text:style-name="T8">ani/Pana danych do momentu jej wycofania.</text:span></text:p>
        </text:list-item>
      </text:list>
      <text:p text:style-name="P16"/>
      <text:p text:style-name="P12">PRAWO WNIESIENIA SKARGI DO ORGANU NADZORCZEGO</text:p>
      <text:p text:style-name="P12"/>
      <text:p text:style-name="P17">Gdy uzna Pani/Pan, iż przetwarzanie Pani/Pana danych osobowych narusza przepisy o ochronie danych osobowych przysługuje Pani/Panu prawo do wniesienia skargi do organu nadzorczego – Prezesa Urzędu Ochrony Danych Osobowych.</text:p>
      <text:p text:style-name="P17"/>
      <text:p text:style-name="P12">INFORMACJA O WYMOGU/DOBROWOLNOŚCI PODANIA DANYCH ORAZ KONSEKWENCJACH NIE PODANIA DANYCH OSOBOWYCH.</text:p>
      <text:p text:style-name="P12"/>
      <text:list xml:id="list8291738331775495786" text:style-name="L7">
        <text:list-item>
          <text:p text:style-name="P34">Podanie przez Panią/Pana danych osobowych może być wymogiem: ustawowym, umownym lub warunkiem zawarcia umowy, do których podania będzie Pani/Pan zobowiązana/y.</text:p>
        </text:list-item>
        <text:list-item>
          <text:p text:style-name="P35">W przypadku, gdy będzie istniał obowiązek ustawowy, a nie poda Pani/Pan swoich danych, nie będziemy mogli zrealizować zadania ustawowego, co może skutkować konsekwencjami przewidzianymi przepisami prawa.</text:p>
        </text:list-item>
        <text:list-item>
          <text:p text:style-name="P40"><text:span text:style-name="T1">W przypadku, </text:span><text:span text:style-name="T9">kiedy podanie danych będzie warunkiem zawarcia umowy lub gdy będzie istniał wymóg umowny, a nie poda Pani/Pan swoich danych, nie będziemy mogli zawrzeć lub wykonać takiej umowy.</text:span></text:p>
        </text:list-item>
      </text:list>
      <text:p text:style-name="P18"/>
      <text:p text:style-name="P13">ZAUTOMATYZOWANE PODEJMOWANIE DECYZJI, PROFILOWANIE</text:p>
      <text:p text:style-name="P13"/>
      <text:p text:style-name="P24"><text:span text:style-name="T10">Pani/Pana dane osobowe nie będą przetwarzane w sposób zautomatyzowany i nie będą profilowane.</text:span><text:span text:style-name="T9"> </text:span><text:span text:style-name="T1"><text:s/></text:span></text:p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8:44:51.402326426</meta:creation-date>
    <dc:date>2018-07-05T08:37:08.542150375</dc:date>
    <meta:editing-duration>PT1H20M2S</meta:editing-duration>
    <meta:editing-cycles>23</meta:editing-cycles>
    <meta:generator>LibreOffice/5.2.7.2$Linux_X86_64 LibreOffice_project/20m0$Build-2</meta:generator>
    <meta:print-date>2018-05-25T11:18:17.178788744</meta:print-date>
    <meta:document-statistic meta:table-count="0" meta:image-count="0" meta:object-count="0" meta:page-count="2" meta:paragraph-count="45" meta:word-count="666" meta:character-count="4913" meta:non-whitespace-character-count="4309"/>
  </office:meta>
</office:document-meta>
</file>